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enckebachstraat 1, Velsen-Noord, inrichten kavel 11 op het aannemers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inrichten van kavel 11 op het aannemerspark, het plaatsen van een hekwerk en acht geschakelde containerunits.</text:p>
            <text:p text:style-name="common-al">Ontvangstdatum aanvraag: 29 oktober 2020 </text:p>
            <text:p text:style-name="common-al">Aanvrager: Tata Steel IJmuiden B.V.</text:p>
            <text:p text:style-name="common-al">Locatie: Wenckebachstraat 1, Velsen-Noord</text:p>
            <text:p text:style-name="common-al">Zaaknummer: 9923190</text:p>
            <text:p text:style-name="common-al"/>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7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7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7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enckebachstraat 1, Velsen-Noord, inrichten kavel 11 op het aannemerspark</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1-12</meta:user-defined>
    <meta:user-defined meta:name="DCTERMS.W3CDTF/OVERHEIDop.jaargang">2020</meta:user-defined>
    <meta:user-defined meta:name="OVERHEIDop.publicationIssue">8275</meta:user-defined>
    <meta:user-defined meta:name="OVERHEIDop.PrbID/DC.identifier">prb-2020-8275</meta:user-defined>
    <meta:user-defined meta:name="OVERHEIDop.versieInformatie"/>
  </office:meta>
</office:document-meta>
</file>