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3 november 2020 kenmerk [GS001005], houdende regels omtrent het tweede tijdvak van openstelling en vaststelling van het subsidieplafond van de Subsidieregeling Stellingwerfs 2020 (Openstellingsbesluit Subsidieregeling Stellingwerfs 2020/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3 van de Subsidieregeling Stellingwerfs 2020,</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ontvangen met ingang van 9 november tot en met 13 december 2020.</text:p>
              </text:list-item>
              <text:list-item text:style-override="id1-3-2-2-1-3">
                <text:number>2.</text:number>
                <text:p text:style-name="al">Een aanvraag kan slechts worden ingediend via het daartoe bestemde aanvraagformulier en dient te worden voorzien van de bij het formulier gevraagde stukken, zoals te vinden op de website van de provincie Fryslân te Leeuwarden, <text:a xlink:href="www.fryslan.frl/subsidies" xlink:type="simple">www.fryslan.frl/subsidies</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p text:style-name="al">Het subsidieplafond als bedoeld in art. 3.2 van de regeling is vastgesteld op € 33.400,-.</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 8 van de Regeling.</text:p>
          </text:section>
          <text:section text:name="artikel_id1-3-2-2-4" text:style-name="artikel">
            <text:p text:style-name="artikel_kop_titel"><text:span text:style-name="artikel_kop_label">Artikel</text:span> <text:span text:style-name="artikel_kop_nr">4</text:span> Slotbepalingen</text:p>
            <text:p text:style-name="al">1. Dit openstellingsbesluit wordt aangehaald als het <text:span text:style-name="nadrukcur">Openstellingsbesluit Subsidieregeling Stellingwerfs 2020/2</text:span> en treedt in werking op de eerste dag na bekendmaking in het Provinciaal Blad.</text:p>
            <text:p text:style-name="al">2. Nadere details over de Subsidieregeling Stellingwerfs 2020 zijn te vinden via <text:a xlink:href="www.fryslan.frl/subsidies" xlink:type="simple"><text:span text:style-name="nadrukondlijn">www.fryslan.frl/subsidies</text:span></text:a>. Op deze website staat ook de volledige tekst van de subsidieregeling, het aanvraagformulier en informatie over de aanvraagprocedure.</text:p>
            <text:p text:style-name="al"/>
          </text:section>
        </text:section>
        <text:section text:name="regeling-sluiting_id1-3-2-3" text:style-name="regeling-sluiting">
          <text:section text:name="ondertekening_id1-3-2-3-1">
            <text:p><text:span text:style-name="functie">Leeuwarden 3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 </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A.A.M. Brok, voorzitter </text:span></text:p>
          </text:section>
          <text:section text:name="ondertekening_id1-3-2-3-6">
            <text:p><text:span text:style-name="functie"/></text:p>
          </text:section>
          <text:section text:name="ondertekening_id1-3-2-3-7">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https://decentrale.regelgeving.overheid.nl/cvdr/XHTMLoutput/Actueel/Frysl%C3%A2n/CVDR637283.html</meta:user-defined>
    <meta:user-defined meta:name="OVERHEIDop.referentienummer">GS001005</meta:user-defined>
    <meta:user-defined meta:name="DCTERMS.alternative">Openstellingsbesluit Subsidieregeling Stellingwerfs 2020/2</meta:user-defined>
    <dc:language>nl</dc:language>
    <meta:user-defined meta:name="OVERHEID.Provincie/DC.spatial">Fryslân</meta:user-defined>
    <meta:user-defined meta:name="DC.title">Besluit van Gedeputeerde Staten van de provincie Fryslân, van 3 november 2020 kenmerk [GS001005], houdende regels omtrent het tweede tijdvak van openstelling en vaststelling van het subsidieplafond van de Subsidieregeling Stellingwerfs 2020 (Openstellingsbesluit Subsidieregeling Stellingwerfs 2020/2)</meta:user-defined>
    <meta:user-defined meta:name="DCTERMS.W3CDTF/DCTERMS.available">2020-11-11</meta:user-defined>
    <meta:user-defined meta:name="DCTERMS.W3CDTF/OVERHEIDop.jaargang">2020</meta:user-defined>
    <meta:user-defined meta:name="OVERHEIDop.publicationIssue">8271</meta:user-defined>
    <meta:user-defined meta:name="OVERHEIDop.betreftRegeling">CVDR645763_1</meta:user-defined>
    <meta:user-defined meta:name="OVERHEIDop.PrbID/DC.identifier">prb-2020-8271</meta:user-defined>
    <meta:user-defined meta:name="xs:date/OVERHEIDop.startdatum">2020-11-12</meta:user-defined>
    <meta:user-defined meta:name="OVERHEIDop.versieInformatie"/>
  </office:meta>
</office:document-meta>
</file>