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98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Uitvoeren werk of werkzaamheden, fase 1</text:p>
            <text:p text:style-name="common-al">Voor   : Uitbreiding T gebouw</text:p>
            <text:p text:style-name="common-al">Aanvraagdatum : 5 november 2020</text:p>
            <text:p text:style-name="common-al">Zaaknummer : 99991988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831</meta:user-defined>
    <meta:user-defined meta:name="DCTERMS.abstract">GS maken bekend, dat aanvraag omgevingsvergunning met reguliere voorbereidingsprocedure is ontvangen voor uitbreiding T gebouw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98831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67</meta:user-defined>
    <meta:user-defined meta:name="OVERHEIDop.PrbID/DC.identifier">prb-2020-8267</meta:user-defined>
    <meta:user-defined meta:name="OVERHEIDop.versieInformatie"/>
  </office:meta>
</office:document-meta>
</file>