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9999198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</text:p>
            <text:p text:style-name="common-al">Activiteit  : Bouwen en Milieuneutraal wijzigen</text:p>
            <text:p text:style-name="common-al">Voor   : Het verplaatsen van het ketelhuis</text:p>
            <text:p text:style-name="common-al">Aanvraagdatum : 4 november 2020</text:p>
            <text:p text:style-name="common-al">Zaaknummer : 9999198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639</meta:user-defined>
    <meta:user-defined meta:name="DCTERMS.abstract">GS maken bekend, dat aanvraag omgevingsvergunning met reguliere voorbereidingsprocedure is ontvangen voor verplaatsen ketelhuis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01.72 433107.9</meta:user-defined>
    <meta:user-defined meta:name="DC.title">Kennisgeving aanvraag Cargill B.V. (9999198639)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49</meta:user-defined>
    <meta:user-defined meta:name="OVERHEIDop.PrbID/DC.identifier">prb-2020-8249</meta:user-defined>
    <meta:user-defined meta:name="OVERHEIDop.versieInformatie"/>
  </office:meta>
</office:document-meta>
</file>