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rijroutes milieuveld A en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creëren van een doorgang van milieuveld A naar milieuveld C, bij bedrijfsonderdeel Site Facilities, Waste Management. Door deze verandering zullen de rijroutes naar milieuveld C wijzigen.</text:p>
            <text:p text:style-name="common-al">Datum besluit: 3 november 2020</text:p>
            <text:p text:style-name="common-al">Aanvrager: Tata Steel IJmuiden B.V.</text:p>
            <text:p text:style-name="common-al">Locatie: Wenckebachstraat 1, Velsen-Noord</text:p>
            <text:p text:style-name="common-al">Zaaknummer: 977125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ijzigen rijroutes milieuveld A en C</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12</meta:user-defined>
    <meta:user-defined meta:name="DCTERMS.W3CDTF/OVERHEIDop.jaargang">2020</meta:user-defined>
    <meta:user-defined meta:name="OVERHEIDop.publicationIssue">8246</meta:user-defined>
    <meta:user-defined meta:name="OVERHEIDop.PrbID/DC.identifier">prb-2020-8246</meta:user-defined>
    <meta:user-defined meta:name="OVERHEIDop.versieInformatie"/>
  </office:meta>
</office:document-meta>
</file>