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ambtshalve actualisering met betrekking tot legionella maatregelen, Oostkade 5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mbtshalve besloten om vergunning ingevolge de Wet algemene bepalingen omgevingsrecht van Heros Sluikil gelegen aan de Oostkade 5 te Sluiskil aan te passen. De aanpassing heeft betrekking op het voorkomen van verspreiding legionella. Zij willen de omgevingsvergunning verlenen met voorschriften ter bescherming van het milieu.</text:p>
            <text:p text:style-name="common-al"/>
            <text:p text:style-name="common-al">De ontwerpomgevingsvergunning ligt ter inzage vanaf 12 november 2020 tot en met 23 december 2020 bij de publieksbalie van de gemeente Terneuzen, Stadhuisplein 1 in Terneuzen van maandag tot en met vrijdag van 12.00 tot 16.30 uur.</text:p>
            <text:p text:style-name="common-al"/>
            <text:p text:style-name="common-al">Een ieder kan tot en met 23 november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J.H.F.M. Stokkermans, medewerker van RUD Zeeland, tel. +31 (0)6 5120 2828 of 0115-745100. De aanvraag staat geregistreerd onder nummer W-WOV200002/00242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3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2/00242614</meta:user-defined>
    <dc:language>nl</dc:language>
    <meta:user-defined meta:name="OVERHEID.EPSG28992/DC.spatial">47196.106 366946.358</meta:user-defined>
    <meta:user-defined meta:name="DC.title">Provincie Zeeland - Verlening ontwerp omgevingsvergunning voor ambtshalve actualisering met betrekking tot legionella maatregelen, Oostkade 5 in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11-11</meta:user-defined>
    <meta:user-defined meta:name="DCTERMS.W3CDTF/OVERHEIDop.jaargang">2020</meta:user-defined>
    <meta:user-defined meta:name="OVERHEIDop.publicationIssue">8239</meta:user-defined>
    <meta:user-defined meta:name="OVERHEIDop.PrbID/DC.identifier">prb-2020-8239</meta:user-defined>
    <meta:user-defined meta:name="OVERHEIDop.versieInformatie"/>
  </office:meta>
</office:document-meta>
</file>