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Industriestraat 3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ontvingen wij een aanvraag voor een omgevingsvergunning voor de locatie Industriestraat 3 te Haaksbergen. Gedeputeerde Staten van Overijssel hebben besloten de omgevingsvergunning te verlenen. De uitgebreide voorbereidingsprocedure is van toepassing. Het besluit is als bijlage opgenomen bij deze publicatie.</text:p>
            <text:p text:style-name="common-al">De aanvraag, het besluit en de bijbehorende stukken liggen vanaf 11 november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verband met de procedure voor afwijken van het bestemmingsplan wordt het besluit ook gepubliceerd op: https://www.ruimtelijkeplannen.nl/?planidn=NL.IMRO.9923.Vergunning2020002-va01.​</text:p>
            <text:p text:style-name="common-al">In het besluit kunt u lezen over de mogelijkheid voor belanghebbenden voor het instellen van beroep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6489 463757</meta:user-defined>
    <meta:user-defined meta:name="DC.title">Kennisgeving besluit op een aanvraag van een omgevingsvergunning  voor de locatie Industriestraat 3 in Haaksbergen</meta:user-defined>
    <meta:user-defined meta:name="OVERHEID.PostcodeHuisnummer/OVERHEIDop.postcodeHuisnummer">7482EW 3</meta:user-defined>
    <meta:user-defined meta:name="OVERHEIDop.straatnaam">Industriestraat</meta:user-defined>
    <meta:user-defined meta:name="OVERHEIDop.woonplaats">Haaksbergen</meta:user-defined>
    <meta:user-defined meta:name="DCTERMS.W3CDTF/DCTERMS.available">2020-11-10</meta:user-defined>
    <meta:user-defined meta:name="OVERHEIDop.externeBijlage">Definitief besluit omgevingsvergunning Langezaa...|exb-2020-60600</meta:user-defined>
    <meta:user-defined meta:name="DCTERMS.W3CDTF/OVERHEIDop.jaargang">2020</meta:user-defined>
    <meta:user-defined meta:name="OVERHEIDop.publicationIssue">8237</meta:user-defined>
    <meta:user-defined meta:name="OVERHEIDop.PrbID/DC.identifier">prb-2020-8237</meta:user-defined>
    <meta:user-defined meta:name="OVERHEIDop.versieInformatie"/>
  </office:meta>
</office:document-meta>
</file>