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ganzenfoerageergebieden Groningen 2014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 november 2020, nr.A.16, afdeling LGW, dossiernummer K2223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Wij hebben besloten tot invoering van het ganzenbeleid, het Groninger Ganzenakkoord 2014, hetgeen onder meer heeft geleid tot vaststelling van foerageergebieden voor overwinterende ganzen;</text:p>
              </text:list-item>
              <text:list-item text:style-override="id1-3-2-1-1-6-2">
                <text:number>-</text:number>
                <text:p text:style-name="al">Wij op 3 november 2015, in Provinciaal Blad 6 oktober 2016, 5492, de Subsidieregeling ganzenfoerageergebieden Groningen 2014 hebben vastgesteld;</text:p>
              </text:list-item>
              <text:list-item text:style-override="id1-3-2-1-1-6-3">
                <text:number>-</text:number>
                <text:p text:style-name="al">Het noodzakelijk is de Subsidieregeling ganzenfoerageergebieden Groningen 2014 ten behoeve van haar voortzetting te wijzigen;</text:p>
              </text:list-item>
            </text:list>
            <text:p text:style-name="al">Besluiten de Subsidieregeling ganzenfoerageergebieden Groningen 2014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wordt "2018/2019 en 2019/2020" vervangen door: 2020/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In Artikel 3 wordt "2018/2019 en 2019/2020" vervangen door: 2020/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3 nov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F.J. Paas,</text:span></text:p>
          </text:section>
          <text:section text:name="ondertekening_id1-3-2-3-6">
            <text:p><text:span text:style-name="functie">voorzitter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J. Schrikkema,</text:span></text:p>
          </text:section>
          <text:section text:name="ondertekening_id1-3-2-3-10">
            <text:p><text:span text:style-name="functie">secretari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3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. 4 lid 1 Kaderverordening Subsidies provincie Groningen 1998</meta:user-defined>
    <meta:user-defined meta:name="OVERHEIDop.referentienummer">K22231 </meta:user-defined>
    <meta:user-defined meta:name="DCTERMS.alternative">Subsidieregeling ganzenfoerageergebieden Groningen 2014</meta:user-defined>
    <dc:language>nl</dc:language>
    <meta:user-defined meta:name="OVERHEID.Provincie/DC.spatial">Groningen</meta:user-defined>
    <meta:user-defined meta:name="DC.title">Besluit van Gedeputeerde Staten van de provincie Groningen houdende regels betreffende de subsidie voor ganzenfoerageergebieden (Subsidieregeling ganzenfoerageergebieden Groningen 2014)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31</meta:user-defined>
    <meta:user-defined meta:name="OVERHEIDop.betreftRegeling">CVDR418831_4</meta:user-defined>
    <meta:user-defined meta:name="xs:date/OVERHEIDop.startdatum">2020-11-11</meta:user-defined>
    <meta:user-defined meta:name="OVERHEIDop.PrbID/DC.identifier">prb-2020-8231</meta:user-defined>
    <meta:user-defined meta:name="OVERHEIDop.versieInformatie"/>
  </office:meta>
</office:document-meta>
</file>