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breken aan de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oktober 2020 een melding ontvangen van Mulder KWB Verhuur, Handel en Transport BV te Kootwijkerbroek. Het gaat om een melding van mobiel breken in het kader van het Besluit mobiel breken bouw- en sloopafval. Deze melding heeft betrekking op fase 1, het breken van 25.000 ton gemengd puin. De breekwerkzaamheden zullen gedurende 10 werkdagen in de periode van 9 november 2020 t/m 20 november op werkdagen van 07:00 uur tot 19:00 uur, op de locatie Kanaaldijk 15 te Utrecht (voormalige inrichting Durail), plaatsvinden. Deze melding is geregistreerd onder zaakkenmerk Z-MLD-2020-4055.</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7 novem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2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2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2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MLD-2020-4055</meta:user-defined>
    <dc:language>nl</dc:language>
    <meta:user-defined meta:name="OVERHEID.EPSG28992/DC.spatial">132432.561 459407.929</meta:user-defined>
    <meta:user-defined meta:name="DC.title">Bekendmaking melding van mobiel breken aan de Kanaaldijk 15 in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20-11-09</meta:user-defined>
    <meta:user-defined meta:name="DCTERMS.W3CDTF/OVERHEIDop.jaargang">2020</meta:user-defined>
    <meta:user-defined meta:name="OVERHEIDop.publicationIssue">8224</meta:user-defined>
    <meta:user-defined meta:name="OVERHEIDop.PrbID/DC.identifier">prb-2020-8224</meta:user-defined>
    <meta:user-defined meta:name="OVERHEIDop.versieInformatie"/>
  </office:meta>
</office:document-meta>
</file>