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Westelijke ontsluitin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7-032 op grond van de Wet Natuurbescherming verleend. De ontheffing is verleend aan Gemeente Amersfoort en betreft uitstel van de termijn van herbeplanting met 2 jaar tot uiterlijk 1 mei 2023.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2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2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2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op.referentienummer">COMP-UT-17-032</meta:user-defined>
    <meta:user-defined meta:name="DCTERMS.abstract"> Wijziging voorschrift termijn herplantplicht </meta:user-defined>
    <dc:language>nl</dc:language>
    <meta:user-defined meta:name="OVERHEID.EPSG28992/DC.spatial">138964.792 456284.283</meta:user-defined>
    <meta:user-defined meta:name="DC.title">Provincie Utrecht – Beschikking in het kader van de Wet natuurbescherming – Hoofdstuk 4, Houtopstanden – Westelijke ontsluiting Amersfoor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1-09</meta:user-defined>
    <meta:user-defined meta:name="DCTERMS.W3CDTF/OVERHEIDop.jaargang">2020</meta:user-defined>
    <meta:user-defined meta:name="OVERHEIDop.externeBijlage">Wijziging ontheffing compensatie |exb-2020-60533</meta:user-defined>
    <meta:user-defined meta:name="OVERHEIDop.publicationIssue">8222</meta:user-defined>
    <meta:user-defined meta:name="OVERHEIDop.PrbID/DC.identifier">prb-2020-8222</meta:user-defined>
    <meta:user-defined meta:name="OVERHEIDop.versieInformatie"/>
  </office:meta>
</office:document-meta>
</file>