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aan Eneco Warmteproductie Utrecht B.V. voor de inrichting gelegen aan de Atoomweg 7-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9 november 2020 een vergunning verleend aan Eneco Warmteproductie Utrecht B.V. in het kader van Wet algemene bepalingen omgevingsrecht (Wabo) voor het uitbreiden van de inrichting op de Lage Weide met een 10 MW elektrodeboiler (E boiler). De aanvraag heeft betrekking op de inrichting aan de Atoomweg 9 te Utrecht. Het besluit heeft zaakkenmerk Z-WABO-2020-359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list text:style-name="id1-3-2-1-1-4">
              <text:list-item text:style-override="id1-3-2-1-1-4-1">
                <text:number>*</text:number>
                <text:p text:style-name="al">uw naam en contactgegevens;</text:p>
              </text:list-item>
              <text:list-item text:style-override="id1-3-2-1-1-4-2">
                <text:number>*</text:number>
                <text:p text:style-name="al">de datum waarop u het bezwaar indient;</text:p>
              </text:list-item>
              <text:list-item text:style-override="id1-3-2-1-1-4-3">
                <text:number>*</text:number>
                <text:p text:style-name="al">een beschrijving van (het onderdeel van) het plan waar u bezwaar tegen heeft;</text:p>
              </text:list-item>
              <text:list-item text:style-override="id1-3-2-1-1-4-4">
                <text:number>*</text:number>
                <text:p text:style-name="al">de reden waarom u hier bezwaar tegen heeft;</text:p>
              </text:list-item>
              <text:list-item text:style-override="id1-3-2-1-1-4-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3597.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1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1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1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3597 - elektrodeboiler </meta:user-defined>
    <meta:user-defined meta:name="DCTERMS.abstract">DB Eneco Warmteproductie Utrecht B.V.  - Atoomweg 9 te Utrecht</meta:user-defined>
    <dc:language>nl</dc:language>
    <meta:user-defined meta:name="OVERHEID.EPSG28992/DC.spatial">133270.43 457148.537</meta:user-defined>
    <meta:user-defined meta:name="DC.title">Provincie Utrecht Wabo, bekendmaking verlenen vergunning aan Eneco Warmteproductie Utrecht B.V. voor de inrichting gelegen aan de Atoomweg 7-9 in Utrecht.</meta:user-defined>
    <meta:user-defined meta:name="OVERHEID.PostcodeHuisnummer/OVERHEIDop.postcodeHuisnummer">3542AA 9</meta:user-defined>
    <meta:user-defined meta:name="OVERHEIDop.straatnaam">Atoomweg</meta:user-defined>
    <meta:user-defined meta:name="OVERHEIDop.woonplaats">Utrecht</meta:user-defined>
    <meta:user-defined meta:name="DCTERMS.W3CDTF/DCTERMS.available">2020-11-09</meta:user-defined>
    <meta:user-defined meta:name="DCTERMS.W3CDTF/OVERHEIDop.jaargang">2020</meta:user-defined>
    <meta:user-defined meta:name="OVERHEIDop.publicationIssue">8219</meta:user-defined>
    <meta:user-defined meta:name="OVERHEIDop.PrbID/DC.identifier">prb-2020-8219</meta:user-defined>
    <meta:user-defined meta:name="OVERHEIDop.versieInformatie"/>
  </office:meta>
</office:document-meta>
</file>