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aan Eneco Warmteproductie Utrecht B.V. voor de inrichting gelegen aan de Keulsekade 181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november 2020 een vergunning verleend aan Eneco Warmteproductie Utrecht B.V. in het kader van Wet algemene bepalingen omgevingsrecht (Wabo) voor het uitbreiden van de centrale Merwedekanaal aan de Keulsekade 181 in Utrecht, met een 10 MW elektrodeboiler. Het besluit heeft zaakkenmerk Z-WABO-2020-359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4">
              <text:list-item text:style-override="id1-3-2-1-1-4-1">
                <text:number>*</text:number>
                <text:p text:style-name="al">uw naam en contactgegevens;</text:p>
              </text:list-item>
              <text:list-item text:style-override="id1-3-2-1-1-4-2">
                <text:number>*</text:number>
                <text:p text:style-name="al">de datum waarop u het bezwaar indient;</text:p>
              </text:list-item>
              <text:list-item text:style-override="id1-3-2-1-1-4-3">
                <text:number>*</text:number>
                <text:p text:style-name="al">een beschrijving van (het onderdeel van) het plan waar u bezwaar tegen heeft;</text:p>
              </text:list-item>
              <text:list-item text:style-override="id1-3-2-1-1-4-4">
                <text:number>*</text:number>
                <text:p text:style-name="al">de reden waarom u hier bezwaar tegen heeft;</text:p>
              </text:list-item>
              <text:list-item text:style-override="id1-3-2-1-1-4-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3598.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1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1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1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3598 - elektrodeboiler</meta:user-defined>
    <meta:user-defined meta:name="DCTERMS.abstract">DB Eneco Warmteproductie Utrecht B.V. - Keulsekade 181 in Utrecht</meta:user-defined>
    <dc:language>nl</dc:language>
    <meta:user-defined meta:name="OVERHEID.EPSG28992/DC.spatial">133843.229 457014.634</meta:user-defined>
    <meta:user-defined meta:name="DC.title">Provincie Utrecht, Wabo, bekendmaking verlenen vergunning aan Eneco Warmteproductie Utrecht B.V. voor de inrichting gelegen aan de Keulsekade 181 in Utrecht.</meta:user-defined>
    <meta:user-defined meta:name="OVERHEID.PostcodeHuisnummer/OVERHEIDop.postcodeHuisnummer">3534AC 181</meta:user-defined>
    <meta:user-defined meta:name="OVERHEIDop.straatnaam">Keulsekade</meta:user-defined>
    <meta:user-defined meta:name="OVERHEIDop.woonplaats">Utrecht</meta:user-defined>
    <meta:user-defined meta:name="DCTERMS.W3CDTF/DCTERMS.available">2020-11-09</meta:user-defined>
    <meta:user-defined meta:name="DCTERMS.W3CDTF/OVERHEIDop.jaargang">2020</meta:user-defined>
    <meta:user-defined meta:name="OVERHEIDop.publicationIssue">8217</meta:user-defined>
    <meta:user-defined meta:name="OVERHEIDop.PrbID/DC.identifier">prb-2020-8217</meta:user-defined>
    <meta:user-defined meta:name="OVERHEIDop.versieInformatie"/>
  </office:meta>
</office:document-meta>
</file>