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Kerkdijk 123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708 op grond van artikel 5.6.1, van de VNL verleend aan Hennipman Architectuur en Advie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708</meta:user-defined>
    <meta:user-defined meta:name="DCTERMS.abstract">Ontheffing VNL 5.3 en Wm Kerkdijk 123 Westbroek</meta:user-defined>
    <dc:language>nl</dc:language>
    <meta:user-defined meta:name="OVERHEID.EPSG28992/DC.spatial">135883.675 463267.634</meta:user-defined>
    <meta:user-defined meta:name="DC.title">Provincie Utrecht – Beschikking in het kader van de Verordening Natuur en Landschap – Paragraaf 5.3 – Kerkdijk 123 in Westbroek</meta:user-defined>
    <meta:user-defined meta:name="OVERHEID.PostcodeHuisnummer/OVERHEIDop.postcodeHuisnummer">3615BD 123</meta:user-defined>
    <meta:user-defined meta:name="OVERHEIDop.straatnaam">Kerkdijk</meta:user-defined>
    <meta:user-defined meta:name="OVERHEIDop.woonplaats">Westbroek</meta:user-defined>
    <meta:user-defined meta:name="DCTERMS.W3CDTF/DCTERMS.available">2020-11-09</meta:user-defined>
    <meta:user-defined meta:name="DCTERMS.W3CDTF/OVERHEIDop.jaargang">2020</meta:user-defined>
    <meta:user-defined meta:name="OVERHEIDop.externeBijlage">VNL 5.3 Ontheffing Kerkdijk 123 te Westbroek|exb-2020-60476</meta:user-defined>
    <meta:user-defined meta:name="OVERHEIDop.publicationIssue">8216</meta:user-defined>
    <meta:user-defined meta:name="OVERHEIDop.PrbID/DC.identifier">prb-2020-8216</meta:user-defined>
    <meta:user-defined meta:name="OVERHEIDop.versieInformatie"/>
  </office:meta>
</office:document-meta>
</file>