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Kaapse Bossen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ONTH-UT-20-031 op grond van de Wet Natuurbescherming verleend. Dit betreft de ontheffing herplantplicht van 263 are bos ten behoeve van het ontwikkelen van droge heide en schraalgrasland. Het plangebied, dat loopt van de Sint Helenaheuvel in het Noordwesten tot aan het Doornse Gat in het Zuidoosten, wordt gekenmerkt door de aanwezigheid van houtopstanden, heidevelden en schaalgraslanden. De ontheffing is verleend aan Vereniging tot Behoud van Natuurmonument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1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ONTH-UT-20-031</meta:user-defined>
    <meta:user-defined meta:name="DCTERMS.abstract">Provincie Utrecht – Beschikking in het kader van de Wet natuurbescherming – Hoofdstuk 4, Houtopstanden – Kaapse Bossen in Doorn</meta:user-defined>
    <dc:language>nl</dc:language>
    <meta:user-defined meta:name="OVERHEID.EPSG28992/DC.spatial">152809.986 449972.701</meta:user-defined>
    <meta:user-defined meta:name="DC.title">Provincie Utrecht – Beschikking in het kader van de Wet natuurbescherming – Hoofdstuk 4, Houtopstanden – Kaapse Bossen in Doorn</meta:user-defined>
    <meta:user-defined meta:name="OVERHEIDop.straatnaam">Zonnehuis</meta:user-defined>
    <meta:user-defined meta:name="OVERHEIDop.woonplaats">Doorn</meta:user-defined>
    <meta:user-defined meta:name="DCTERMS.W3CDTF/DCTERMS.available">2020-11-09</meta:user-defined>
    <meta:user-defined meta:name="DCTERMS.W3CDTF/OVERHEIDop.jaargang">2020</meta:user-defined>
    <meta:user-defined meta:name="OVERHEIDop.externeBijlage">DB ONTH-UT-20-031|exb-2020-60463</meta:user-defined>
    <meta:user-defined meta:name="OVERHEIDop.publicationIssue">8215</meta:user-defined>
    <meta:user-defined meta:name="OVERHEIDop.PrbID/DC.identifier">prb-2020-8215</meta:user-defined>
    <meta:user-defined meta:name="OVERHEIDop.versieInformatie"/>
  </office:meta>
</office:document-meta>
</file>