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oekman Logistics Venlo B.V., Grubbenvorsterweg 10, 5928 NX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opslaan van diverse producten </text:p>
            <text:p text:style-name="common-al">Locatie: Broekman Logistics Venlo B.V., Grubbenvorsterweg 10, 5928 NX Venlo </text:p>
            <text:p text:style-name="common-al">Datum besluit: 5 november 2020 </text:p>
            <text:p text:style-name="common-al">Zaaknummer: 2020-205781</text:p>
            <text:p text:style-name="common-al">Het besluit is op 9 november 2020 verzonden aan de aanvrager.<text:span text:style-name="nadrukvet"/></text:p>
            <text:p text:style-name="common-al">
            <text:span text:style-name="nadrukvet">Inzage</text:span>
          </text:p>
            <text:p text:style-name="common-al">Het besluit en de bijbehorende stukken liggen ter inzage van 10 november 2020 t/m 21 december 2020: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10 november 2020 t/m 21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781</meta:user-defined>
    <meta:user-defined meta:name="DCTERMS.abstract">Provincie Limburg, omgevingsvergunning Broekman Logistics Venlo B.V., Grubbenvorsterweg 10, 5928 NX  Venlo</meta:user-defined>
    <dc:language>nl</dc:language>
    <meta:user-defined meta:name="OVERHEID.EPSG28992/DC.spatial">207587.257 378439.543</meta:user-defined>
    <meta:user-defined meta:name="DC.title">Provincie Limburg, omgevingsvergunning Broekman Logistics Venlo B.V., Grubbenvorsterweg 10, 5928 NX Venlo</meta:user-defined>
    <meta:user-defined meta:name="OVERHEID.PostcodeHuisnummer/OVERHEIDop.postcodeHuisnummer">5928NX 10</meta:user-defined>
    <meta:user-defined meta:name="OVERHEIDop.straatnaam">Grubbenvorsterweg</meta:user-defined>
    <meta:user-defined meta:name="OVERHEIDop.woonplaats">Venlo</meta:user-defined>
    <meta:user-defined meta:name="DCTERMS.W3CDTF/DCTERMS.available">2020-11-10</meta:user-defined>
    <meta:user-defined meta:name="DCTERMS.W3CDTF/OVERHEIDop.jaargang">2020</meta:user-defined>
    <meta:user-defined meta:name="OVERHEIDop.externeBijlage">Omgevingsvergunning 2020-205781|exb-2020-60460</meta:user-defined>
    <meta:user-defined meta:name="OVERHEIDop.publicationIssue">8214</meta:user-defined>
    <meta:user-defined meta:name="OVERHEIDop.PrbID/DC.identifier">prb-2020-8214</meta:user-defined>
    <meta:user-defined meta:name="OVERHEIDop.versieInformatie"/>
  </office:meta>
</office:document-meta>
</file>