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, Ubroekweg 38 A, 5928 N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de zonneweide (fase 2)</text:p>
            <text:p text:style-name="common-al">Locatie: Waterschapsbedrijf Limburg, Ubroekweg 38 A, 5928 NM Venlo </text:p>
            <text:p text:style-name="common-al">Zaaknummer: 2 november 2020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1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715</meta:user-defined>
    <meta:user-defined meta:name="DCTERMS.abstract">Provincie Limburg, aanvraag omgevingsvergunning Waterschapsbedrijf Limburg, Ubroekweg 38 A, 5928 NM  Venlo</meta:user-defined>
    <dc:language>nl</dc:language>
    <meta:user-defined meta:name="OVERHEID.EPSG28992/DC.spatial">208810.909 377216.418</meta:user-defined>
    <meta:user-defined meta:name="DC.title">Provincie Limburg, aanvraag omgevingsvergunning Waterschapsbedrijf Limburg, Ubroekweg 38 A, 5928 NM Venlo</meta:user-defined>
    <meta:user-defined meta:name="OVERHEID.PostcodeHuisnummer/OVERHEIDop.postcodeHuisnummer">5928NM 38</meta:user-defined>
    <meta:user-defined meta:name="OVERHEIDop.straatnaam">Ubroekweg</meta:user-defined>
    <meta:user-defined meta:name="OVERHEIDop.woonplaats">Ven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10</meta:user-defined>
    <meta:user-defined meta:name="OVERHEIDop.PrbID/DC.identifier">prb-2020-8210</meta:user-defined>
    <meta:user-defined meta:name="OVERHEIDop.versieInformatie"/>
  </office:meta>
</office:document-meta>
</file>