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470795 - Kanaalstraat 4 - 6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oor het aanzuren restmelk</text:p>
            <text:p text:style-name="common-al">Locatie : Kanaalstraat 4 - 6 te Lochem</text:p>
            <text:p text:style-name="common-al">Datum besluit : 5 november 2020</text:p>
            <text:p text:style-name="common-al">Zaaknummer ODRN: W.Z20.10781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0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ngingsbesluit omgevingsvergunning – OLO 5470795 - Kanaalstraat 4 - 6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11-09</meta:user-defined>
    <meta:user-defined meta:name="DCTERMS.W3CDTF/OVERHEIDop.jaargang">2020</meta:user-defined>
    <meta:user-defined meta:name="OVERHEIDop.publicationIssue">8206</meta:user-defined>
    <meta:user-defined meta:name="OVERHEIDop.PrbID/DC.identifier">prb-2020-8206</meta:user-defined>
    <meta:user-defined meta:name="OVERHEIDop.versieInformatie"/>
  </office:meta>
</office:document-meta>
</file>