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Erf Brummelsbergen en Ringelpoelweg 1 in Maarsbergen kad bekend Maarn, sectie D, nummer 6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1333 op grond van de Wet Natuurbescherming verleend. De ontheffing is verleend aan B.V. Landgoed Anderstein.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203</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03</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03</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1333</meta:user-defined>
    <meta:user-defined meta:name="DCTERMS.abstract">Provincie Utrecht – Beschikking in het kader van de Wet natuurbescherming – Hoofdstuk 3, Soortenbescherming – Erf Brummelsbergen en Ringelpoelweg 1 in Maarsbergen kad bekend Maarn, sectie D, nummer 628.</meta:user-defined>
    <dc:language>nl</dc:language>
    <meta:user-defined meta:name="OVERHEID.EPSG28992/DC.spatial">155819 453245</meta:user-defined>
    <meta:user-defined meta:name="DC.title">Provincie Utrecht – Beschikking in het kader van de Wet natuurbescherming – Hoofdstuk 3, Soortenbescherming – Erf Brummelsbergen en Ringelpoelweg 1 in Maarsbergen kad bekend Maarn, sectie D, nummer 628.</meta:user-defined>
    <meta:user-defined meta:name="OVERHEID.PostcodeHuisnummer/OVERHEIDop.postcodeHuisnummer">3953MR 1</meta:user-defined>
    <meta:user-defined meta:name="OVERHEIDop.straatnaam">Ringelpoelweg</meta:user-defined>
    <meta:user-defined meta:name="OVERHEIDop.woonplaats">Maarsbergen</meta:user-defined>
    <meta:user-defined meta:name="DCTERMS.W3CDTF/DCTERMS.available">2020-11-09</meta:user-defined>
    <meta:user-defined meta:name="DCTERMS.W3CDTF/OVERHEIDop.jaargang">2020</meta:user-defined>
    <meta:user-defined meta:name="OVERHEIDop.externeBijlage">Wijzigingsbesluit Wnb Ringelpoelweg 1 Maarsbergen|exb-2020-60369</meta:user-defined>
    <meta:user-defined meta:name="OVERHEIDop.externeBijlage">Besluit van 16 juli 2020|exb-2020-60370</meta:user-defined>
    <meta:user-defined meta:name="OVERHEIDop.publicationIssue">8203</meta:user-defined>
    <meta:user-defined meta:name="OVERHEIDop.PrbID/DC.identifier">prb-2020-8203</meta:user-defined>
    <meta:user-defined meta:name="OVERHEIDop.versieInformatie"/>
  </office:meta>
</office:document-meta>
</file>