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Openstellingsbesluit Uitvoeringsregeling DAW reductie erfemissie Drentse Veenkoloniën waterschap Hunze en Aa’s </text:p>
      <text:section text:name="regeling_id1-3-2" text:style-name="regeling">
        <text:section text:name="aanhef_id1-3-2-1" text:style-name="aanhef">
          <text:section text:name="preambule_id1-3-2-1-1" text:style-name="preambule">
            <text:p text:style-name="al"/>
            <text:p text:style-name="al">Besluit van Gedeputeerde Staten van Drenthe van 3 november 2020, kenmerk 4.2/2020002054, team Water, Bodem en Milieu, tot wijziging van het Openstellingsbesluit Uitvoeringsregeling DAW reductie erfemissie Drentse Veenkoloniën waterschap Hunze en Aa’s</text:p>
            <text:p text:style-name="al"/>
            <text:p text:style-name="al"/>
            <text:p text:style-name="al">Gedeputeerde Staten van Drenthe;</text:p>
            <text:p text:style-name="al"/>
            <text:p text:style-name="al">gelet op de Uitvoeringsregeling Deltaplan Agrarisch Waterbeheer (DAW); </text:p>
            <text:p text:style-name="al"/>
            <text:p text:style-name="al">overwegende dat er een mogelijkheid wordt geboden om onderbouwd van de 66%-eis af te wijken;</text:p>
            <text:p text:style-name="al"/>
            <text:p text:style-name="al"/>
            <text:p text:style-name="al">BESLUITEN:</text:p>
            <text:p text:style-name="al"/>
            <text:p text:style-name="al">het Openstellingsbesluit Uitvoeringsregeling DAW reductie erfemissie Drentse Veenkoloniën waterschap Hunze en Aa’s van 26 februari 2018, Provinciaal Blad 1529, als volgt te wijzigen.</text:p>
            <text:list text:style-name="id1-3-2-1-1-15">
              <text:list-item text:style-override="id1-3-2-1-1-15-1">
                <text:number>A.</text:number>
                <text:p text:style-name="al">Aan artikel 8 wordt een derde lid toegevoegd, luidende: </text:p>
                <text:p text:style-name="al">3. Gelet op het belang van een doelgerichte of evenwichtige subsidieverstrekking kunnen Gedeputeerde Staten afwijken van het in het eerste lid genoemde percentage indien dit naar hun oordeel leidt tot een onbillijkheid van overwegende aard. </text:p>
              </text:list-item>
            </text:list>
            <text:p text:style-name="al"/>
            <text:p text:style-name="al"/>
            <text:p text:style-name="al">Dit besluit treedt in werking op de dag na publicatie in het Provinciaal Blad en werkt terug tot en met 26 februari 2018.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9 november 2020</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9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9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9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decentrale.regelgeving.overheid.nl/cvdr/XHTMLoutput/Historie/Drenthe/602256/CVDR602256_1.html</meta:user-defined>
    <meta:user-defined meta:name="OVERHEIDop.referentienummer">2020002054</meta:user-defined>
    <dc:language>nl</dc:language>
    <meta:user-defined meta:name="OVERHEID.Provincie/DC.spatial">Drenthe</meta:user-defined>
    <meta:user-defined meta:name="DC.title">Openstellingsbesluit Uitvoeringsregeling DAW reductie erfemissie Drentse Veenkoloniën waterschap Hunze en Aa’s</meta:user-defined>
    <meta:user-defined meta:name="DCTERMS.W3CDTF/DCTERMS.available">2020-11-09</meta:user-defined>
    <meta:user-defined meta:name="DCTERMS.W3CDTF/OVERHEIDop.jaargang">2020</meta:user-defined>
    <meta:user-defined meta:name="OVERHEIDop.publicationIssue">8199</meta:user-defined>
    <meta:user-defined meta:name="OVERHEIDop.betreftRegeling">CVDR608310_2</meta:user-defined>
    <meta:user-defined meta:name="OVERHEIDop.PrbID/DC.identifier">prb-2020-8199</meta:user-defined>
    <meta:user-defined meta:name="xs:date/OVERHEIDop.startdatum">2020-11-10</meta:user-defined>
    <meta:user-defined meta:name="OVERHEIDop.versieInformatie"/>
  </office:meta>
</office:document-meta>
</file>