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Openstellingsbesluit Uitvoeringsregeling DAW Perceelsemissie waterschap Hunze en Aa’s </text:p>
      <text:section text:name="regeling_id1-3-2" text:style-name="regeling">
        <text:section text:name="aanhef_id1-3-2-1" text:style-name="aanhef">
          <text:section text:name="preambule_id1-3-2-1-1" text:style-name="preambule">
            <text:p text:style-name="al"/>
            <text:p text:style-name="al">Besluit van Gedeputeerde Staten van Drenthe van 3 november 2020, kenmerk 4.2/2020002054, team Water, Bodem en Milieu, tot wijziging van het Openstellingsbesluit Uitvoeringsregeling DAW Perceelsemissie waterschap Hunze en Aa’s</text:p>
            <text:p text:style-name="al"/>
            <text:p text:style-name="al">Gedeputeerde Staten van Drenthe;</text:p>
            <text:p text:style-name="al"/>
            <text:p text:style-name="al">gelet op de Uitvoeringsregeling Deltaplan Agrarisch Waterbeheer (DAW); </text:p>
            <text:p text:style-name="al"/>
            <text:p text:style-name="al">overwegende dat er een mogelijkheid wordt geboden om onderbouwd van de 66%-eis af te wijken;</text:p>
            <text:p text:style-name="al"/>
            <text:p text:style-name="al"/>
            <text:p text:style-name="al">BESLUITEN:</text:p>
            <text:p text:style-name="al"/>
            <text:p text:style-name="al"/>
            <text:p text:style-name="al">het Openstellingsbesluit Uitvoeringsregeling DAW Perceelsemissie waterschap Hunze en Aa’s van 25 november 2019, Provinciaal Blad 2019-7667, als volgt te wijzigen.</text:p>
            <text:p text:style-name="al"/>
            <text:p text:style-name="al">Aan artikel 8 wordt een derde lid toegevoegd, luidende: </text:p>
            <text:list text:style-name="id1-3-2-1-1-17">
              <text:list-item text:style-override="id1-3-2-1-1-17-1">
                <text:number>A.</text:number>
                <text:p text:style-name="al">3. Gelet op het belang van een doelgerichte of evenwichtige subsidieverstrekking kunnen Gedeputeerde Staten afwijken van het in het eerste lid genoemde percentage indien dit naar hun oordeel leidt tot een onbillijkheid van overwegende aard. </text:p>
              </text:list-item>
            </text:list>
            <text:p text:style-name="al"/>
            <text:p text:style-name="al"/>
            <text:p text:style-name="al">Dit besluit treedt in werking op de dag na publicatie in het Provinciaal Blad en werkt terug tot en met 25 november 2019.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9 november 2020</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9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Actueel/Drenthe/CVDR602256.html</meta:user-defined>
    <meta:user-defined meta:name="OVERHEIDop.referentienummer">2020002054</meta:user-defined>
    <dc:language>nl</dc:language>
    <meta:user-defined meta:name="OVERHEID.Provincie/DC.spatial">Drenthe</meta:user-defined>
    <meta:user-defined meta:name="DC.title">Openstellingsbesluit Uitvoeringsregeling DAW Perceelsemissie waterschap Hunze en Aa’s</meta:user-defined>
    <meta:user-defined meta:name="DCTERMS.W3CDTF/DCTERMS.available">2020-11-09</meta:user-defined>
    <meta:user-defined meta:name="DCTERMS.W3CDTF/OVERHEIDop.jaargang">2020</meta:user-defined>
    <meta:user-defined meta:name="OVERHEIDop.publicationIssue">8197</meta:user-defined>
    <meta:user-defined meta:name="OVERHEIDop.betreftRegeling">CVDR629669_2</meta:user-defined>
    <meta:user-defined meta:name="OVERHEIDop.PrbID/DC.identifier">prb-2020-8197</meta:user-defined>
    <meta:user-defined meta:name="xs:date/OVERHEIDop.startdatum">2020-11-10</meta:user-defined>
    <meta:user-defined meta:name="OVERHEIDop.versieInformatie"/>
  </office:meta>
</office:document-meta>
</file>