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108489. Dit betreft een aanvraag voorontheffing van art. 10.63 Wet milieubeheer inverband met de toepassing van bokashi op de bodem als grandverbeteraar op een aantal plantvakken in de gemeente Alphen aan den Rijn.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08489.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9.62 458433.06</meta:user-defined>
    <meta:user-defined meta:name="OVERHEID.EPSG28992/DC.spatial">97786.05 461224.98</meta:user-defined>
    <meta:user-defined meta:name="OVERHEID.EPSG28992/DC.spatial">102378.81 460696.68</meta:user-defined>
    <meta:user-defined meta:name="OVERHEID.EPSG28992/DC.spatial">105664.25 462922.28</meta:user-defined>
    <meta:user-defined meta:name="OVERHEID.EPSG28992/DC.spatial">105521.62 462831.37</meta:user-defined>
    <meta:user-defined meta:name="OVERHEID.EPSG28992/DC.spatial">105748.9 462791.4</meta:user-defined>
    <meta:user-defined meta:name="OVERHEID.EPSG28992/DC.spatial">105596.55 461780.03</meta:user-defined>
    <meta:user-defined meta:name="OVERHEID.EPSG28992/DC.spatial">105577.24 462300.52</meta:user-defined>
    <meta:user-defined meta:name="OVERHEID.EPSG28992/DC.spatial">104489.71 462129.17</meta:user-defined>
    <meta:user-defined meta:name="OVERHEID.EPSG28992/DC.spatial">106949.51 459034.56</meta:user-defined>
    <meta:user-defined meta:name="OVERHEID.EPSG28992/DC.spatial">103588.21 459039.31</meta:user-defined>
    <meta:user-defined meta:name="OVERHEID.EPSG28992/DC.spatial">106602.7 462189.2</meta:user-defined>
    <meta:user-defined meta:name="OVERHEID.EPSG28992/DC.spatial">105054.98 459390.06</meta:user-defined>
    <meta:user-defined meta:name="OVERHEID.EPSG28992/DC.spatial">103091.64 459880.77</meta:user-defined>
    <meta:user-defined meta:name="DC.title">Kennisgeving Ontwerpbesluit ontheffing stortverbod afvalstoffen artikel 10.63 Wet milieubeheer Alphen aan den Rijn</meta:user-defined>
    <meta:user-defined meta:name="OVERHEID.PostcodeHuisnummer/OVERHEIDop.postcodeHuisnummer">2407BH 70</meta:user-defined>
    <meta:user-defined meta:name="OVERHEID.PostcodeHuisnummer/OVERHEIDop.postcodeHuisnummer">2394AA 3</meta:user-defined>
    <meta:user-defined meta:name="OVERHEID.PostcodeHuisnummer/OVERHEIDop.postcodeHuisnummer">2396AR 190</meta:user-defined>
    <meta:user-defined meta:name="OVERHEID.PostcodeHuisnummer/OVERHEIDop.postcodeHuisnummer">2402MZ 252</meta:user-defined>
    <meta:user-defined meta:name="OVERHEID.PostcodeHuisnummer/OVERHEIDop.postcodeHuisnummer">2402MP 169</meta:user-defined>
    <meta:user-defined meta:name="OVERHEID.PostcodeHuisnummer/OVERHEIDop.postcodeHuisnummer">2402MT 62</meta:user-defined>
    <meta:user-defined meta:name="OVERHEID.PostcodeHuisnummer/OVERHEIDop.postcodeHuisnummer">2402AS 450</meta:user-defined>
    <meta:user-defined meta:name="OVERHEID.PostcodeHuisnummer/OVERHEIDop.postcodeHuisnummer">2402VD 33</meta:user-defined>
    <meta:user-defined meta:name="OVERHEID.PostcodeHuisnummer/OVERHEIDop.postcodeHuisnummer">2401HX 150</meta:user-defined>
    <meta:user-defined meta:name="OVERHEID.PostcodeHuisnummer/OVERHEIDop.postcodeHuisnummer">2407BK 160</meta:user-defined>
    <meta:user-defined meta:name="OVERHEID.PostcodeHuisnummer/OVERHEIDop.postcodeHuisnummer">2408TX 161</meta:user-defined>
    <meta:user-defined meta:name="OVERHEID.PostcodeHuisnummer/OVERHEIDop.postcodeHuisnummer">2403EG 20</meta:user-defined>
    <meta:user-defined meta:name="OVERHEID.PostcodeHuisnummer/OVERHEIDop.postcodeHuisnummer">2408HC 19</meta:user-defined>
    <meta:user-defined meta:name="OVERHEID.PostcodeHuisnummer/OVERHEIDop.postcodeHuisnummer">2408BZ 3</meta:user-defined>
    <meta:user-defined meta:name="OVERHEIDop.straatnaam">Steekterweg</meta:user-defined>
    <meta:user-defined meta:name="OVERHEIDop.straatnaam">Rijndijk</meta:user-defined>
    <meta:user-defined meta:name="OVERHEIDop.straatnaam">Hoogewaard</meta:user-defined>
    <meta:user-defined meta:name="OVERHEIDop.straatnaam">Havixhorst</meta:user-defined>
    <meta:user-defined meta:name="OVERHEIDop.straatnaam">Havixhorst</meta:user-defined>
    <meta:user-defined meta:name="OVERHEIDop.straatnaam">Havixhorst</meta:user-defined>
    <meta:user-defined meta:name="OVERHEIDop.straatnaam">Uranusstraat</meta:user-defined>
    <meta:user-defined meta:name="OVERHEIDop.straatnaam">Vivaldihof</meta:user-defined>
    <meta:user-defined meta:name="OVERHEIDop.straatnaam">Pegasusstraat</meta:user-defined>
    <meta:user-defined meta:name="OVERHEIDop.straatnaam">Steekterweg</meta:user-defined>
    <meta:user-defined meta:name="OVERHEIDop.straatnaam">Amerikalaan</meta:user-defined>
    <meta:user-defined meta:name="OVERHEIDop.straatnaam">Ericapark</meta:user-defined>
    <meta:user-defined meta:name="OVERHEIDop.straatnaam">Chinastraat</meta:user-defined>
    <meta:user-defined meta:name="OVERHEIDop.straatnaam">Curieweg</meta:user-defined>
    <meta:user-defined meta:name="OVERHEIDop.woonplaats">Alphen aan den Rijn</meta:user-defined>
    <meta:user-defined meta:name="OVERHEIDop.woonplaats">Hazerswoude-Rijndijk</meta:user-defined>
    <meta:user-defined meta:name="OVERHEIDop.woonplaats">Koudekerk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11-06</meta:user-defined>
    <meta:user-defined meta:name="DCTERMS.W3CDTF/OVERHEIDop.jaargang">2020</meta:user-defined>
    <meta:user-defined meta:name="OVERHEIDop.publicationIssue">8190</meta:user-defined>
    <meta:user-defined meta:name="OVERHEIDop.PrbID/DC.identifier">prb-2020-8190</meta:user-defined>
    <meta:user-defined meta:name="OVERHEIDop.versieInformatie"/>
  </office:meta>
</office:document-meta>
</file>