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 een omgevingsvergunning onder kenmerk 2020-FUMO-0043923.</text:p>
            <text:p text:style-name="common-al">Betreft: het uitbreiden van de bestaande bedrijfskantine van Huhtamaki.</text:p>
            <text:p text:style-name="common-al">Locatie: Zuidelijke Industrieweg 3, 8801 JB  Franeker, gemeente Waadhoeke.</text:p>
            <text:p text:style-name="common-al">Deze verleende vergunning is geregistreerd onder nummer 2020-FUMO-0043923.</text:p>
            <text:p text:style-name="common-al"/>
            <text:p text:style-name="common-al">Belanghebbenden kunnen tegen de beschikking van bezwaar maken bij Gedeputeerde Staten.</text:p>
            <text:p text:style-name="common-al"/>
            <text:p text:style-name="common-al">De beschikking ligt ter inzage van 4 november t/m 15 december 2020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Beschikking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5</meta:user-defined>
    <meta:user-defined meta:name="OVERHEIDop.PrbID/DC.identifier">prb-2020-8185</meta:user-defined>
    <meta:user-defined meta:name="OVERHEIDop.versieInformatie"/>
  </office:meta>
</office:document-meta>
</file>