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in de nabijheid van een bodemverontreiniging grondwater te onttrekken op:</text:p>
            <text:p text:style-name="common-al">- locatie: Mengstation Kootstertille (A-453), gemeente Achtkarspel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182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182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182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202702.58 581226.827</meta:user-defined>
    <meta:user-defined meta:name="DC.title">Gemeente Achtkarspelen Melding bodemsanering</meta:user-defined>
    <meta:user-defined meta:name="OVERHEID.PostcodeHuisnummer/OVERHEIDop.postcodeHuisnummer">9288XH 3</meta:user-defined>
    <meta:user-defined meta:name="OVERHEIDop.straatnaam">Balkwar</meta:user-defined>
    <meta:user-defined meta:name="OVERHEIDop.woonplaats">Kootstertille</meta:user-defined>
    <meta:user-defined meta:name="DCTERMS.W3CDTF/DCTERMS.available">2020-11-06</meta:user-defined>
    <meta:user-defined meta:name="DCTERMS.W3CDTF/OVERHEIDop.jaargang">2020</meta:user-defined>
    <meta:user-defined meta:name="OVERHEIDop.publicationIssue">8182</meta:user-defined>
    <meta:user-defined meta:name="OVERHEIDop.PrbID/DC.identifier">prb-2020-8182</meta:user-defined>
    <meta:user-defined meta:name="OVERHEIDop.versieInformatie"/>
  </office:meta>
</office:document-meta>
</file>