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annemers-en Wegenbouwbedrijf Pruntel BV een aanvraag om een ontgrondingsvergunning.</text:p>
            <text:p text:style-name="common-al">Betreft: het verlengen van de termijn voor het winnen van zand en het aanpassen van enkele voorschriften die verbonden zijn aan de huidige vergunning.</text:p>
            <text:p text:style-name="common-al">Locatie: Zandwinput, De Meenthe 9a, 8471 ZP Wolvega, gemeente Weststellingwerf.</text:p>
            <text:p text:style-name="common-al">Gedeputeerde Staten zijn van plan de gevraagde vergunning te verlenen onder kenmerk 2020-FUMO-0037152.</text:p>
            <text:p text:style-name="common-al"/>
            <text:p text:style-name="common-al">Tegen de ontwerpbeschikking kan iedereen van 9 november t/m 21 december 2020 zienswijzen indienen bij Gedeputeerde Staten.</text:p>
            <text:p text:style-name="common-al"/>
            <text:p text:style-name="common-al">De ontwerpbeschikking ligt ter inzage van 9 november t/m 21 december 2020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214.808 541876.241</meta:user-defined>
    <meta:user-defined meta:name="DC.title">Gemeente Weststellingwerf Ontwerpbeschikking Ontgrondingenwet</meta:user-defined>
    <meta:user-defined meta:name="OVERHEID.PostcodeHuisnummer/OVERHEIDop.postcodeHuisnummer">8471ZP 9</meta:user-defined>
    <meta:user-defined meta:name="OVERHEIDop.straatnaam">De Meenthe</meta:user-defined>
    <meta:user-defined meta:name="OVERHEIDop.woonplaats">Wolvega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0</meta:user-defined>
    <meta:user-defined meta:name="OVERHEIDop.PrbID/DC.identifier">prb-2020-8180</meta:user-defined>
    <meta:user-defined meta:name="OVERHEIDop.versieInformatie"/>
  </office:meta>
</office:document-meta>
</file>