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1890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augustus 2020 van Vopak Terminal TTR B.V. een aanvraag ontvangen voor het, krachtens artikel 2.31 van de Wet algemene bepalingen omgevingsrecht, wijzigen van een voorschrift van een omgevingsvergunning, onderdeel milieu. De inrichting is gelegen aan de Torontostraat 19, 3197 KN  Botlek-Rotterdam.</text:p>
            <text:p text:style-name="common-al"/>
            <text:p text:style-name="common-al">De aanvraag betreft de wijziging van voorschrift 32.45 van de omgevingsvergunning van 2 juli 2020, met kenmerk 9999147906_9999809580. VTTR verzoekt om de tanks in tankput 5 waarin giftige stoffen worden opgeslagen of stoffen waar bij brand giftige ontledingsproducten vrijkomen, onder de reikwijdte van dit voorschrift te plaatsen. </text:p>
            <text:p text:style-name="common-al"/>
            <text:p text:style-name="common-al">Gedeputeerde Staten van Zuid-Holland hebben besloten de vergunning te wijzigen.</text:p>
            <text:p text:style-name="common-al"/>
            <text:p text:style-name="tussenkopcur">Inzage</text:p>
            <text:p text:style-name="common-al">U kunt de beschikking en overige van belang zijnde stukken tijdens kantooruren van 12 november 2020 tot en met 24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02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028</meta:user-defined>
    <meta:user-defined meta:name="DCTERMS.abstract">Gedeputeerde Staten van Zuid-Holland hebben besloten de vergunning te wijzigen</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189028)</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11-11</meta:user-defined>
    <meta:user-defined meta:name="DCTERMS.W3CDTF/OVERHEIDop.jaargang">2020</meta:user-defined>
    <meta:user-defined meta:name="OVERHEIDop.publicationIssue">8169</meta:user-defined>
    <meta:user-defined meta:name="OVERHEIDop.PrbID/DC.identifier">prb-2020-8169</meta:user-defined>
    <meta:user-defined meta:name="OVERHEIDop.versieInformatie"/>
  </office:meta>
</office:document-meta>
</file>