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7987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9 juni 2020 een verzoek ontvangen van </text:p>
            <text:p text:style-name="common-al">Shell Nederland Raffinaderij B.V. om, krachtens artikel 2.31 van de Wet algemene bepalingen omgevingsrecht, vergunningvoorschrift 20.3, behorende bij de revisievergunning van 27 april 2010 (kenmerk 20942923/274100) te wijzigen. De inrichting is gelegen aan de Vondelingenweg 601 te Rotterdam-Vondelingenplaat. </text:p>
            <text:p text:style-name="common-al"/>
            <text:p text:style-name="common-al">De inrichting betreft een olieraffinaderij.</text:p>
            <text:p text:style-name="common-al"/>
            <text:p text:style-name="common-al">Het verzoek heeft betrekking op het wijzigen van de wijze waarop nieuwe gasdetectiesystemen moeten worden geijkt en/of gecontroleerd. </text:p>
            <text:p text:style-name="common-al"/>
            <text:p text:style-name="common-al">Gedeputeerde Staten van Zuid-Holland hebben besloten voorschrift 20.3 van de beschikking van </text:p>
            <text:p text:style-name="common-al">27 april 2010 te wijzigen.</text:p>
            <text:p text:style-name="common-al"/>
            <text:p text:style-name="tussenkopcur">Inzage</text:p>
            <text:p text:style-name="common-al">U kunt de beschikking en overige van belang zijnde stukken tijdens kantooruren van </text:p>
            <text:p text:style-name="common-al">12 november 2020 tot en met 24 december 2020 op de volgende plaatsen inzien:</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987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6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6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6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9874</meta:user-defined>
    <meta:user-defined meta:name="DCTERMS.abstract">Gedeputeerde Staten van Zuid-Holland hebben besloten voorschrift 20.3 van de beschikking van 27 april 2010 te wijzigen.</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79874)</meta:user-defined>
    <meta:user-defined meta:name="OVERHEID.PostcodeHuisnummer/OVERHEIDop.postcodeHuisnummer">3196KD 60</meta:user-defined>
    <meta:user-defined meta:name="OVERHEIDop.straatnaam">Petroleumweg</meta:user-defined>
    <meta:user-defined meta:name="OVERHEIDop.woonplaats">Vondelingenplaat Rotterdam</meta:user-defined>
    <meta:user-defined meta:name="DCTERMS.W3CDTF/DCTERMS.available">2020-11-11</meta:user-defined>
    <meta:user-defined meta:name="DCTERMS.W3CDTF/OVERHEIDop.jaargang">2020</meta:user-defined>
    <meta:user-defined meta:name="OVERHEIDop.publicationIssue">8165</meta:user-defined>
    <meta:user-defined meta:name="OVERHEIDop.PrbID/DC.identifier">prb-2020-8165</meta:user-defined>
    <meta:user-defined meta:name="OVERHEIDop.versieInformatie"/>
  </office:meta>
</office:document-meta>
</file>