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Flevoland - Tweede wijziging Nadere regels COVID-19 maatregelen Flevolandse onderneming gastvrijheidssector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Gedeputeerde Staten van Flevoland,</text:p>
            <text:p text:style-name="al"/>
            <text:p text:style-name="al">Overwegende dat:</text:p>
            <text:p text:style-name="al"/>
            <text:p text:style-name="al">zij bij besluit van 9 juni 2020, nummer 2618938 de ‘Nadere Regels Covid-19 maatregelen Flevolandse ondernemingen gastvrijheidssector’ hebben vastgesteld, bij de uitvoering van deze Nadere regels is gebleken dat behoefte bestaat om behalve restaurants ook andere eet- en drinkgelegenheden in aanmerking te laten komen voor subsidie;</text:p>
            <text:p text:style-name="al"/>
            <text:p text:style-name="al">dit kan worden gerealiseerd door de categorie ‘eet- en drinkgelegenheden (SBI code 56.xxx) uit te breiden; gelet op het bepaalde in artikel 2, tweede lid van de Algemene Subsidieverordening Flevoland 2012,</text:p>
            <text:p text:style-name="al"/>
            <text:p text:style-name="al">de volgende ‘Tweede wijziging van de Nadere regels Covid-19 maatregelen Flevolandse ondernemingen gastvrijheidssector’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.</text:span>
            </text:p>
            <text:p text:style-name="al">Aan artikel 1 sub e ‘eet- en drinkgelegenheden [56.xxx]’ wordt de volgende bullit toegevoegd:</text:p>
            <text:p text:style-name="al"/>
            <text:list text:style-name="id1-3-2-2-1-4">
              <text:list-item text:style-override="id1-3-2-2-1-4-1">
                <text:number>•</text:number>
                <text:p text:style-name="al">56.10.2 Cafetaria's, lunchrooms, snackbars, ijssalons, eetkramen e.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 wijziging</text:span>. </text:p>
            <text:p text:style-name="al">Deze wijziging treedt in werking met terugwerkende kracht  vanaf 9 jun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 van Flevoland van 3 november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 </text:span></text:p>
          </text:section>
          <text:section text:name="ondertekening_id1-3-2-3-3"/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815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5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5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Provincie/DC.creator">Flevo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Flevoland</meta:user-defined>
    <meta:user-defined meta:name="OVERHEID.Provincie/DCTERMS.publisher">Flevoland</meta:user-defined>
    <meta:user-defined meta:name="OVERHEID.TaxonomieBeleidsagenda/OVERHEID.category">Financiën | Organisatie en beleid</meta:user-defined>
    <meta:user-defined meta:name="DC.source">artikel 136, eerste lid, van de Provinciewet]|[1.0:c:BWBR0005645&amp;artikel=136&amp;lid=1&amp;g=2020-01-01</meta:user-defined>
    <meta:user-defined meta:name="DC.source">https://decentrale.regelgeving.overheid.nl/cvdr/xhtmloutput/Historie/Flevoland/225449/CVDR225449_2.html</meta:user-defined>
    <meta:user-defined meta:name="OVERHEIDop.referentienummer">2690317</meta:user-defined>
    <meta:user-defined meta:name="DCTERMS.alternative">Nadere regels subsidiering COVID-19 maatregelen Flevolandse ondernemingen gastvrijheidssector</meta:user-defined>
    <dc:language>nl</dc:language>
    <meta:user-defined meta:name="OVERHEID.Provincie/DC.spatial">Flevoland</meta:user-defined>
    <meta:user-defined meta:name="DC.title">Besluit van Gedeputeerde Staten van de provincie Flevoland houdende regels omtrent subsidiering COVID-19 maatregelen gastvrijheidssector (Nadere regels subsidiering COVID-19 maatregelen Flevolandse ondernemingen gastvrijheidssector)</meta:user-defined>
    <meta:user-defined meta:name="DCTERMS.W3CDTF/DCTERMS.available">2020-11-05</meta:user-defined>
    <meta:user-defined meta:name="DCTERMS.W3CDTF/OVERHEIDop.jaargang">2020</meta:user-defined>
    <meta:user-defined meta:name="OVERHEIDop.publicationIssue">8156</meta:user-defined>
    <meta:user-defined meta:name="OVERHEIDop.betreftRegeling">CVDR641294_3</meta:user-defined>
    <meta:user-defined meta:name="xs:date/OVERHEIDop.startdatum">2020-11-06</meta:user-defined>
    <meta:user-defined meta:name="OVERHEIDop.PrbID/DC.identifier">prb-2020-8156</meta:user-defined>
    <meta:user-defined meta:name="OVERHEIDop.versieInformatie"/>
  </office:meta>
</office:document-meta>
</file>