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Melding Besluit Uniforme Saneringen – Van Fenemalaan te Hoogma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39b (BUS melding) van de Wet bodembescherming (Wbb), ingediend door Pro Infra B.V.. Het betreft een melding inzake categorie Immobiel van het Besluit Uniforme Saneringen (BUS) voor de locatie Van Fenemalaan te Hoogmade , kadastraal bekend gemeente Woubrugge sectie D, nummers  1773, 1244, 1403 en 1778. De locatie is geregistreerd onder de locatiecode AA188402247.</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last-al">Heeft u nog vragen? Neem dan contact op met de heer M. Daudt via (071) 4083 351 of m.daudt@odwh.nl. Vermeld hierbij het zaaknummer: 2020-0004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15</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15</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15</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D2020-017166</meta:user-defined>
    <meta:user-defined meta:name="DCTERMS.abstract">Het betreft een melding inzake categorie Immobiel van het Besluit Uniforme Saneringen (BUS) voor de locatie Van Fenemalaan te Hoogmade , kadastraal bekend gemeente Woubrugge sectie D, nummers  1773, 1244, 1403 en 1778.</meta:user-defined>
    <dc:language>nl</dc:language>
    <meta:user-defined meta:name="OVERHEID.EPSG28992/DC.spatial">99580.985 464654.822</meta:user-defined>
    <meta:user-defined meta:name="DC.title">Melding Besluit Uniforme Saneringen – Van Fenemalaan te Hoogmade</meta:user-defined>
    <meta:user-defined meta:name="OVERHEID.PostcodeHuisnummer/OVERHEIDop.postcodeHuisnummer">2355AH 64</meta:user-defined>
    <meta:user-defined meta:name="OVERHEIDop.straatnaam">Kerkstraat</meta:user-defined>
    <meta:user-defined meta:name="OVERHEIDop.woonplaats">Hoogmade</meta:user-defined>
    <meta:user-defined meta:name="DCTERMS.W3CDTF/DCTERMS.available">2020-02-12</meta:user-defined>
    <meta:user-defined meta:name="DCTERMS.W3CDTF/OVERHEIDop.jaargang">2020</meta:user-defined>
    <meta:user-defined meta:name="OVERHEIDop.publicationIssue">815</meta:user-defined>
    <meta:user-defined meta:name="OVERHEIDop.PrbID/DC.identifier">prb-2020-815</meta:user-defined>
    <meta:user-defined meta:name="OVERHEIDop.versieInformatie"/>
  </office:meta>
</office:document-meta>
</file>