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azelaarweg 50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oktober 2020 een aanvraag om vergunning is ontvangen voor het aanleggen van een open bodemenergiesysteem t.b.v. de klimatisering van een nieuw onderwijs- en revalidatiecentrum. De locatie betreft<text:span text:style-name="nadrukvet"> Hazelaarweg 50, 3053 PM te Rotterdam </text:span>(zaaknummer 005959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01.142 442411.372</meta:user-defined>
    <meta:user-defined meta:name="DC.title">Aanvraag Waterwet, Hazelaarweg 50 te Rotterdam</meta:user-defined>
    <meta:user-defined meta:name="OVERHEID.PostcodeHuisnummer/OVERHEIDop.postcodeHuisnummer">3053PM 38</meta:user-defined>
    <meta:user-defined meta:name="OVERHEIDop.straatnaam">Hazelaarweg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49</meta:user-defined>
    <meta:user-defined meta:name="OVERHEIDop.PrbID/DC.identifier">prb-2020-8149</meta:user-defined>
    <meta:user-defined meta:name="OVERHEIDop.versieInformatie"/>
  </office:meta>
</office:document-meta>
</file>