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19320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Vervanging van opslagtank 600-TK-0016</text:p>
            <text:p text:style-name="common-al">Aanvraagdatum : 23 september 2020</text:p>
            <text:p text:style-name="common-al">Besluitdatum : 30 oktober 2020</text:p>
            <text:p text:style-name="common-al">Bekendmaking : 30 oktober 2020</text:p>
            <text:p text:style-name="common-al">Zaaknummer : 999919320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32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209</meta:user-defined>
    <meta:user-defined meta:name="DCTERMS.abstract">GS maken bekend, dat omgevingsvergunning is verleend voor vervanging opslagtank 600-TK-0016.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193209)</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0-11-05</meta:user-defined>
    <meta:user-defined meta:name="DCTERMS.W3CDTF/OVERHEIDop.jaargang">2020</meta:user-defined>
    <meta:user-defined meta:name="OVERHEIDop.publicationIssue">8147</meta:user-defined>
    <meta:user-defined meta:name="OVERHEIDop.PrbID/DC.identifier">prb-2020-8147</meta:user-defined>
    <meta:user-defined meta:name="OVERHEIDop.versieInformatie"/>
  </office:meta>
</office:document-meta>
</file>