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851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 en Monument onderhouden, restaureren veranderen of slopen</text:p>
            <text:p text:style-name="common-al">Voor   : Het vervangen van het dak van het Centrale (gebouw 021)</text:p>
            <text:p text:style-name="common-al">Aanvraagdatum : 7 juli 2020</text:p>
            <text:p text:style-name="common-al">Besluitdatum : 2 november 2020</text:p>
            <text:p text:style-name="common-al">Bekendmaking : 2 november 2020</text:p>
            <text:p text:style-name="common-al">Zaaknummer : 999918515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515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3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3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3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158</meta:user-defined>
    <meta:user-defined meta:name="DCTERMS.abstract">GS maken bekend, dat omgevingsvergunning is verleend voor vervangen dak van centrale (gebouw 021).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85158)</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8139</meta:user-defined>
    <meta:user-defined meta:name="OVERHEIDop.PrbID/DC.identifier">prb-2020-8139</meta:user-defined>
    <meta:user-defined meta:name="OVERHEIDop.versieInformatie"/>
  </office:meta>
</office:document-meta>
</file>