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ntheffing stortverbod afvalstoffen artikel 10.63 Wet milieubeheer Hogedijk in Aarlander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een besluit is genomen op de aanvraag om ontheffing van het stortverbod afvalstoffen voor de locatie Hogedijk in Aarlanderveen. De ontheffing is toegekend. Dit besluit is geregistreerd onder kenmerk 2020221816.</text:p>
            <text:p text:style-name="common-al"/>
            <text:p text:style-name="common-al">
            <text:span text:style-name="nadrukvet">Inzage</text:span>
          </text:p>
            <text:p text:style-name="common-al">Het besluit en de bijbehorende stukken liggen ter inzage bij de gemeente Alphen aan den Rijn. Het adres en de openingstijden van het gemeentehuis kunt u vinden op de website van de betreffende gemeente.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span text:style-name="nadrukcur">Vanwege de landelijke maatregelen om verspreiding van het coronavirus tegen te gaan hanteren veel gemeente aangepaste bezoektijden. Wij bieden u daarom de mogelijkheid om de stukken die u wilt inzien naar u te e-mailen. U kunt hiervoor contact opnemen met de ODMH, via info@odmh.nl of telefoonnummer 088-54 50 000.</text:span>
          </text:p>
            <text:p text:style-name="common-al">
            <text:span text:style-name="nadrukvet">Beroep</text:span>
          </text:p>
            <text:p text:style-name="common-al">Belanghebbenden kunnen gedurende een periode van zes weken een beroepschrift indienen bij de Afdeling bestuursrechtspraak van de Raad van State, Postbus 20019, 2500 EA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 Het beroepschrift dient derhalve uiterlijk op 18 december 2020 te zijn ingediend.</text:p>
            <text:p text:style-name="common-al">Een beroepschrift kan ook digitaal worden ingesteld op https://digitaalloket.raadvanstate.nl/.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r kan alleen een verzoek om een voorlopige voorziening worden ingediend als ook beroep is ingesteld.</text:p>
            <text:p text:style-name="common-al">Een voorlopige voorziening kan ook digitaal worden aangevraagd op https://digitaalloket.raadvanstate.nl/. Hiervoor is een elektronische handtekening (DigiD) nodig.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138</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138</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138</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950 462096</meta:user-defined>
    <meta:user-defined meta:name="DC.title">Kennisgeving besluit ontheffing stortverbod afvalstoffen artikel 10.63 Wet milieubeheer Hogedijk in Aarlanderveen</meta:user-defined>
    <meta:user-defined meta:name="OVERHEID.PostcodeHuisnummer/OVERHEIDop.postcodeHuisnummer">2445BC 7</meta:user-defined>
    <meta:user-defined meta:name="OVERHEIDop.straatnaam">Hogedijk</meta:user-defined>
    <meta:user-defined meta:name="OVERHEIDop.woonplaats">Aarlanderveen</meta:user-defined>
    <meta:user-defined meta:name="DCTERMS.W3CDTF/DCTERMS.available">2020-11-05</meta:user-defined>
    <meta:user-defined meta:name="DCTERMS.W3CDTF/OVERHEIDop.jaargang">2020</meta:user-defined>
    <meta:user-defined meta:name="OVERHEIDop.publicationIssue">8138</meta:user-defined>
    <meta:user-defined meta:name="OVERHEIDop.PrbID/DC.identifier">prb-2020-8138</meta:user-defined>
    <meta:user-defined meta:name="OVERHEIDop.versieInformatie"/>
  </office:meta>
</office:document-meta>
</file>