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erry (NL) B.V. (9999197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rry (NL) B.V.</text:p>
            <text:p text:style-name="common-al">Locatie  : Lindtsedijk 8, 3336 LE Zwijndrecht</text:p>
            <text:p text:style-name="common-al">Activiteit  : Bouwen</text:p>
            <text:p text:style-name="common-al">Voor   : Het bouwen van een tijdelijk kantoor en werkplaats</text:p>
            <text:p text:style-name="common-al">Aanvraagdatum : 27 oktober 2020</text:p>
            <text:p text:style-name="common-al">Zaaknummer : 999919769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3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7695</meta:user-defined>
    <meta:user-defined meta:name="DCTERMS.abstract">GS maken bekend, dat aanvraag omgevingsvergunning met reguliere voorbereidingsprocedure is ontvangen voor bouw tijdelijk kantoor en werkplaats. 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3277.65 424496.451</meta:user-defined>
    <meta:user-defined meta:name="DC.title">Kennisgeving aanvraag Kerry (NL) B.V. (9999197695)</meta:user-defined>
    <meta:user-defined meta:name="OVERHEID.PostcodeHuisnummer/OVERHEIDop.postcodeHuisnummer">3336LE 8</meta:user-defined>
    <meta:user-defined meta:name="OVERHEIDop.straatnaam">Lindtsedijk</meta:user-defined>
    <meta:user-defined meta:name="OVERHEIDop.woonplaats">Zwijndr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8137</meta:user-defined>
    <meta:user-defined meta:name="OVERHEIDop.PrbID/DC.identifier">prb-2020-8137</meta:user-defined>
    <meta:user-defined meta:name="OVERHEIDop.versieInformatie"/>
  </office:meta>
</office:document-meta>
</file>