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hell Nederland Raffinaderij B.V. (999919397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20 juli 2020 hebben wij van Shell Nederland Raffinaderij B.V. een verzoek ontvangen tot het wijzigen van maatwerkvoorschriften 1.1.1 tot en met 1.1.3, opgenomen in haar omgevingsvergunning van </text:p>
            <text:p text:style-name="common-al">6 december 2018 met kenmerk 999948778_9999533527. De inrichting is gelegen aan de  Vondelingenweg 601 te Rotterdam-Vondelingenplaat.</text:p>
            <text:p text:style-name="common-al"/>
            <text:p text:style-name="common-al">Het betreft een inrichting voor de raffinage van aardolie.</text:p>
            <text:p text:style-name="common-al"/>
            <text:p text:style-name="common-al">Het verzoek heeft betrekking op de verlenging van de termijn voor het emitteren van methanol en ammonia uit de proceswaterstripper van de HMU. </text:p>
            <text:p text:style-name="common-al"/>
            <text:p text:style-name="common-al">Gedeputeerde Staten van Zuid-Holland hebben besloten de maatwerkvoorschriften te wijzigen.</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39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3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3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3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3971</meta:user-defined>
    <meta:user-defined meta:name="DCTERMS.abstract">GS maken bekend, maatwerkvoorschriften te wijzigen inzake verlenging termijn emitteren methanol en ammonia uit proceswaterstripper van HMU.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maatwerkvoorschriften Shell Nederland Raffinaderij B.V. (9999193971)</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11-05</meta:user-defined>
    <meta:user-defined meta:name="DCTERMS.W3CDTF/OVERHEIDop.jaargang">2020</meta:user-defined>
    <meta:user-defined meta:name="OVERHEIDop.publicationIssue">8136</meta:user-defined>
    <meta:user-defined meta:name="OVERHEIDop.PrbID/DC.identifier">prb-2020-8136</meta:user-defined>
    <meta:user-defined meta:name="OVERHEIDop.versieInformatie"/>
  </office:meta>
</office:document-meta>
</file>