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uminium en Chemie Rotterdam B.V. (999919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 en Milieuneutraal wijzigen</text:p>
            <text:p text:style-name="common-al">Voor   : Het aansluiten van oven 7 op RGR 7</text:p>
            <text:p text:style-name="common-al">Aanvraagdatum : 8 september 2020</text:p>
            <text:p text:style-name="common-al">Verzenddatum : 30 oktober 2020</text:p>
            <text:p text:style-name="common-al">Zaaknummer : 99991913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344</meta:user-defined>
    <meta:user-defined meta:name="DCTERMS.abstract">GS maken bekend, dat proceduretermijn aanvraag omgevingsvergunning  met reguliere voorbereidingsprocedure voor aansluiten oven 7 op RGR 7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8.26 432005.07</meta:user-defined>
    <meta:user-defined meta:name="DC.title">Kennisgeving verlengen proceduretermijn Aluminium en Chemie Rotterdam B.V. (9999191344)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32</meta:user-defined>
    <meta:user-defined meta:name="OVERHEIDop.PrbID/DC.identifier">prb-2020-8132</meta:user-defined>
    <meta:user-defined meta:name="OVERHEIDop.versieInformatie"/>
  </office:meta>
</office:document-meta>
</file>