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ransterminal Dordrecht B.V. (999919081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Transterminal Dordrecht B.V.</text:p>
            <text:p text:style-name="common-al">Locatie  : Kreekweg 11, 3316 BD Dordrecht</text:p>
            <text:p text:style-name="common-al">Activiteit  : Milieuneutraal wijzigen</text:p>
            <text:p text:style-name="common-al">Voor   : De beëindiging van het gebruik van “silohal 3” die aan TTD is vergund met de </text:p>
            <text:p text:style-name="common-al">     omgevingsvergunning van 20 januari 2017 met kenmerk Z-16-292752</text:p>
            <text:p text:style-name="common-al">Aanvraagdatum : 24 augustus 2020</text:p>
            <text:p text:style-name="common-al">Besluitdatum : 29 oktober 2020</text:p>
            <text:p text:style-name="common-al">Bekendmaking : 29 oktober 2020</text:p>
            <text:p text:style-name="common-al">Zaaknummer : 9999190810</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9081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2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2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2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0810</meta:user-defined>
    <meta:user-defined meta:name="DCTERMS.abstract">GS maken bekend, dat omgevingsvergunning is verleend voor beeindiging gebruik silohal 3, vergund aan TTD met omgevingsvergunning 20-01-2017 kenmerk Z-16-292752. </meta:user-defined>
    <dc:language>nl</dc:language>
    <meta:user-defined meta:name="OVERHEID.Gemeente/DC.spatial">Dordrecht</meta:user-defined>
    <meta:user-defined meta:name="OVERHEID.Provincie/DC.spatial">Zuid-Holland</meta:user-defined>
    <meta:user-defined meta:name="OVERHEID.EPSG28992/DC.spatial">103463.731 422477.595</meta:user-defined>
    <meta:user-defined meta:name="DC.title">Kennisgeving beschikking Transterminal Dordrecht B.V. (9999190810)</meta:user-defined>
    <meta:user-defined meta:name="OVERHEID.PostcodeHuisnummer/OVERHEIDop.postcodeHuisnummer">3316BD 11</meta:user-defined>
    <meta:user-defined meta:name="OVERHEIDop.straatnaam">Kreekweg</meta:user-defined>
    <meta:user-defined meta:name="OVERHEIDop.woonplaats">Dordrecht</meta:user-defined>
    <meta:user-defined meta:name="DCTERMS.W3CDTF/DCTERMS.available">2020-11-05</meta:user-defined>
    <meta:user-defined meta:name="DCTERMS.W3CDTF/OVERHEIDop.jaargang">2020</meta:user-defined>
    <meta:user-defined meta:name="OVERHEIDop.publicationIssue">8127</meta:user-defined>
    <meta:user-defined meta:name="OVERHEIDop.PrbID/DC.identifier">prb-2020-8127</meta:user-defined>
    <meta:user-defined meta:name="OVERHEIDop.versieInformatie"/>
  </office:meta>
</office:document-meta>
</file>