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Liquide Industrie B.V. (999919118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ir Liquide Industrie B.V. </text:p>
            <text:p text:style-name="common-al">Locatie  : Merseyweg 10, 3197 KG Rotterdam-Botlek</text:p>
            <text:p text:style-name="common-al">Activiteit  : Milieuneutraal wijzigen</text:p>
            <text:p text:style-name="common-al">Voor : De plaatsing van twee elektrische boilers (E-boilers) met een vermogen van 20</text:p>
            <text:p text:style-name="common-al">  respectievelijk 30 MWe in een bestaand gebouw</text:p>
            <text:p text:style-name="common-al">Aanvraagdatum : 7 september 2020</text:p>
            <text:p text:style-name="common-al">Besluitdatum : 30 oktober 2020</text:p>
            <text:p text:style-name="common-al">Bekendmaking : 30 oktober 2020</text:p>
            <text:p text:style-name="common-al">Zaaknummer : 999919118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118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2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2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2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1184</meta:user-defined>
    <meta:user-defined meta:name="DCTERMS.abstract">GS maken bekend dat omgevingsvergunning is verleend voor plaatsen twee E-boilers met vermogen 20 resp. 30 MWe in bestaand gebouw. </meta:user-defined>
    <dc:language>nl</dc:language>
    <meta:user-defined meta:name="OVERHEID.Gemeente/DC.spatial">Rotterdam</meta:user-defined>
    <meta:user-defined meta:name="OVERHEID.Provincie/DC.spatial">Zuid-Holland</meta:user-defined>
    <meta:user-defined meta:name="OVERHEID.EPSG28992/DC.spatial">77211.61 433503.63</meta:user-defined>
    <meta:user-defined meta:name="DC.title">Kennisgeving beschikking Air Liquide Industrie B.V. (9999191184)</meta:user-defined>
    <meta:user-defined meta:name="OVERHEID.PostcodeHuisnummer/OVERHEIDop.postcodeHuisnummer">3197KG 20</meta:user-defined>
    <meta:user-defined meta:name="OVERHEIDop.straatnaam">Merseyweg</meta:user-defined>
    <meta:user-defined meta:name="OVERHEIDop.woonplaats">Botlek Rotterdam</meta:user-defined>
    <meta:user-defined meta:name="DCTERMS.W3CDTF/DCTERMS.available">2020-11-05</meta:user-defined>
    <meta:user-defined meta:name="DCTERMS.W3CDTF/OVERHEIDop.jaargang">2020</meta:user-defined>
    <meta:user-defined meta:name="OVERHEIDop.publicationIssue">8124</meta:user-defined>
    <meta:user-defined meta:name="OVERHEIDop.PrbID/DC.identifier">prb-2020-8124</meta:user-defined>
    <meta:user-defined meta:name="OVERHEIDop.versieInformatie"/>
  </office:meta>
</office:document-meta>
</file>