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ir Liquide Pergen V.O.F. (999919236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ir Liquide Pergen V.O.F.</text:p>
            <text:p text:style-name="common-al">Locatie  : Vondelingenweg 601, 3196 KK Rotterdam-Vondelingenplaat</text:p>
            <text:p text:style-name="common-al">Activiteit  : Milieuneutraal wijzigen</text:p>
            <text:p text:style-name="common-al">Voor  : De plaatsing van een elektrische boiler (E-boiler) met een vermogen van 50 MWe in</text:p>
            <text:p text:style-name="common-al">  een bestaand gebouw met bestaande fundatie</text:p>
            <text:p text:style-name="common-al">Aanvraagdatum : 16 september 2020</text:p>
            <text:p text:style-name="common-al">Besluitdatum : 2 november 2020</text:p>
            <text:p text:style-name="common-al">Bekendmaking : 2 november 2020</text:p>
            <text:p text:style-name="common-al">Zaaknummer : 999919236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236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2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2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2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2362</meta:user-defined>
    <meta:user-defined meta:name="DCTERMS.abstract">GS maken bekend dat omgevingsvergunning is verleend voor plaatsen E-boiler met vermogen 50 MWe in bestaand gebouw met bestaande fundatie. </meta:user-defined>
    <dc:language>nl</dc:language>
    <meta:user-defined meta:name="OVERHEID.Gemeente/DC.spatial">Rotterdam</meta:user-defined>
    <meta:user-defined meta:name="OVERHEID.Provincie/DC.spatial">Zuid-Holland</meta:user-defined>
    <meta:user-defined meta:name="OVERHEID.EPSG28992/DC.spatial">83345.45 432457.96</meta:user-defined>
    <meta:user-defined meta:name="DC.title">Kennisgeving beschikking Air Liquide Pergen V.O.F. (9999192362)</meta:user-defined>
    <meta:user-defined meta:name="OVERHEID.PostcodeHuisnummer/OVERHEIDop.postcodeHuisnummer">3196KD 60</meta:user-defined>
    <meta:user-defined meta:name="OVERHEIDop.straatnaam">Petroleumweg</meta:user-defined>
    <meta:user-defined meta:name="OVERHEIDop.woonplaats">Vondelingenplaat Rotterdam</meta:user-defined>
    <meta:user-defined meta:name="DCTERMS.W3CDTF/DCTERMS.available">2020-11-05</meta:user-defined>
    <meta:user-defined meta:name="DCTERMS.W3CDTF/OVERHEIDop.jaargang">2020</meta:user-defined>
    <meta:user-defined meta:name="OVERHEIDop.publicationIssue">8123</meta:user-defined>
    <meta:user-defined meta:name="OVERHEIDop.PrbID/DC.identifier">prb-2020-8123</meta:user-defined>
    <meta:user-defined meta:name="OVERHEIDop.versieInformatie"/>
  </office:meta>
</office:document-meta>
</file>