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7 oktober 2020, nr. 999181/1503405, tot vaststelling van het subsidieplafond van de Uitvoeringsregeling subsidie verduurzamingsinitiatieven woningcorporaties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erduurzamingsinitiatieven woningcorporaties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periode tot 1 oktober 2024 een subsidieplafond van € 4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verduurzamingsinitiatieven woningcorporaties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7 oktober 2020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9181/1503405</meta:user-defined>
    <dc:language>nl</dc:language>
    <meta:user-defined meta:name="OVERHEID.Provincie/DC.spatial">Noord-Holland</meta:user-defined>
    <meta:user-defined meta:name="DC.title">Besluit van Gedeputeerde Staten van Noord-Holland van 27 oktober 2020, nr. 999181/1503405, tot vaststelling van het subsidieplafond van de Uitvoeringsregeling subsidie verduurzamingsinitiatieven woningcorporaties Noord-Holland 2020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17</meta:user-defined>
    <meta:user-defined meta:name="OVERHEIDop.PrbID/DC.identifier">prb-2020-8117</meta:user-defined>
    <meta:user-defined meta:name="OVERHEIDop.versieInformatie"/>
  </office:meta>
</office:document-meta>
</file>