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Wabo, uitgebreide procedure, beschikking uitkijkpunt Voorhavendam (Nieuwe Zeesluis IJmuiden - cluster 56)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realiseren van uitkijkpunt Voorhavendam.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613104</text:p>
            <text:p text:style-name="common-al">Er zijn geen zienswijzen ingediend tegen de ontwerpbeschikking.</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beschikking en de bijbehorende stukken liggen met ingang van de dag na publicatie gedurende zes weken, van 6 november tot 19 december 2020, ter inzage op loket.odnzkg.nl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het contactformulier op loket.odnzkg.nl) of telefonisch contact opnemen met tel. 088-567 0200.</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1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1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1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1902.201 498158.621</meta:user-defined>
    <meta:user-defined meta:name="DC.title">Provincie Noord-Holland - Wabo, uitgebreide procedure, beschikking uitkijkpunt Voorhavendam (Nieuwe Zeesluis IJmuiden - cluster 56)</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0-11-05</meta:user-defined>
    <meta:user-defined meta:name="DCTERMS.W3CDTF/OVERHEIDop.jaargang">2020</meta:user-defined>
    <meta:user-defined meta:name="OVERHEIDop.publicationIssue">8115</meta:user-defined>
    <meta:user-defined meta:name="OVERHEIDop.PrbID/DC.identifier">prb-2020-8115</meta:user-defined>
    <meta:user-defined meta:name="OVERHEIDop.versieInformatie"/>
  </office:meta>
</office:document-meta>
</file>