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vergunning - OLO 5276285 - Rivierweg 20 te Duiv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de onderstaande vergunning ingevolge de Wet algemene bepalingen omgevingsrecht (Wabo) van rechtswege is verleend omdat binnen de beslistermijn geen besluit is genomen: </text:p>
            <text:p text:style-name="tussenkopcur">Locatie : Rivierweg 20 te Duiven</text:p>
            <text:p text:style-name="tussenkopcur">Voor : bouwen van een nieuwe leidingbrug</text:p>
            <text:p text:style-name="tussenkopcur">Datum : 2 november 2020 </text:p>
            <text:p text:style-name="tussenkopcur">Zaaknummer ODRN : W.Z20.105359.01</text:p>
            <text:p text:style-name="tussenkopcur">Inwerking treden besluit</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Nijmegen,</text:p>
            <text:p text:style-name="tussenkopcur">Gedeputeerde Staten van Gelderland </text:p>
            <text:p text:style-name="tussenkopcur">namens deze:</text:p>
            <text:p text:style-name="tussenkopcur">Omgevingsdienst Regio Nijm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1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019.627 442855.614</meta:user-defined>
    <meta:user-defined meta:name="DC.title">Provincie Gelderland - Van rechtswege verleende vergunning - OLO 5276285 - Rivierweg 20 te Duiven</meta:user-defined>
    <meta:user-defined meta:name="OVERHEID.PostcodeHuisnummer/OVERHEIDop.postcodeHuisnummer">6921PZ 20</meta:user-defined>
    <meta:user-defined meta:name="OVERHEIDop.straatnaam">Rivierweg</meta:user-defined>
    <meta:user-defined meta:name="OVERHEIDop.woonplaats">Duiven</meta:user-defined>
    <meta:user-defined meta:name="DCTERMS.W3CDTF/DCTERMS.available">2020-11-04</meta:user-defined>
    <meta:user-defined meta:name="DCTERMS.W3CDTF/OVERHEIDop.jaargang">2020</meta:user-defined>
    <meta:user-defined meta:name="OVERHEIDop.externeBijlage">besluit|exb-2020-59504</meta:user-defined>
    <meta:user-defined meta:name="OVERHEIDop.publicationIssue">8111</meta:user-defined>
    <meta:user-defined meta:name="OVERHEIDop.PrbID/DC.identifier">prb-2020-8111</meta:user-defined>
    <meta:user-defined meta:name="OVERHEIDop.versieInformatie"/>
  </office:meta>
</office:document-meta>
</file>