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Bloemgracht/Prinsengrach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er gelegenheid van de viering van nieuw jaar. Het vuurwerk zal worden afgestoken op 31 december 2020 tussen 00:00 uur en 00:45 uur.</text:p>
            <text:p text:style-name="common-al">Datum besluit: 2 november 2020</text:p>
            <text:p text:style-name="common-al">Zaaknummer: 9869822</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1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1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1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0684.114 487614.2</meta:user-defined>
    <meta:user-defined meta:name="DC.title">Vuurwerkbesluit, ontbrandingstoestemming verleend, Bloemgracht/Prinsengracht, Amsterdam</meta:user-defined>
    <meta:user-defined meta:name="OVERHEID.PostcodeHuisnummer/OVERHEIDop.postcodeHuisnummer">1015TH 6</meta:user-defined>
    <meta:user-defined meta:name="OVERHEIDop.straatnaam">Bloemgracht</meta:user-defined>
    <meta:user-defined meta:name="OVERHEIDop.woonplaats">Amsterdam</meta:user-defined>
    <meta:user-defined meta:name="DCTERMS.W3CDTF/DCTERMS.available">2020-11-04</meta:user-defined>
    <meta:user-defined meta:name="DCTERMS.W3CDTF/OVERHEIDop.jaargang">2020</meta:user-defined>
    <meta:user-defined meta:name="OVERHEIDop.publicationIssue">8110</meta:user-defined>
    <meta:user-defined meta:name="OVERHEIDop.PrbID/DC.identifier">prb-2020-8110</meta:user-defined>
    <meta:user-defined meta:name="OVERHEIDop.versieInformatie"/>
  </office:meta>
</office:document-meta>
</file>