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text:p>
      <text:section text:name="regeling_id1-3-2" text:style-name="regeling">
        <text:section text:name="aanhef_id1-3-2-1" text:style-name="aanhef">
          <text:section text:name="preambule_id1-3-2-1-1" text:style-name="preambule">
            <text:p text:style-name="al">Besluit: 3 november 2020</text:p>
            <text:p text:style-name="al">Kenmerk: 2020/0286039</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ondlijn">Paragraaf 2.9 Deltaplan Agrarisch Waterbeheer (DAW) Overijssel</text:p>
            <text:p text:style-name="tussenkopvet">Artikel 2.9.1.6 Indieningstermijn aanvraag tot subsidieverlening</text:p>
            <text:p text:style-name="al">Lid 1: ‘7 oktober 2019’ wordt vervangen door ‘9 november 2020’ en</text:p>
            <text:p text:style-name="al">‘4 november 2019’ wordt vervangen door ‘30 november 2020’.</text:p>
            <text:p text:style-name="al"/>
            <text:p text:style-name="al">Artikel 2.9.2.1 komt als volgt te luiden:</text:p>
            <text:p text:style-name="tussenkopvet">Artikel 2.9.2.1 Subsidiabele activiteiten</text:p>
            <text:p text:style-name="al">Gedeputeerde Staten kunnen subsidie verstrekken voor maatregelen die opgenomen zijn in bijlage 1 voor zover die betrekking hebben op het gebied dat begrensd is in kaart 6.</text:p>
            <text:p text:style-name="al"/>
            <text:p text:style-name="al">
            <text:span text:style-name="nadrukcur">
              <text:span text:style-name="nadrukvet">Toelichting:</text:span> Het gaat om het gehele beheersgebied in Overijssel van WDODelta. Kaart 6 is te vinden op </text:span>
            <text:a xlink:href="http://www.overijssel.nl/subsidie" xlink:type="simple">
              <text:span text:style-name="nadrukcur">www.overijssel.nl/subsidie</text:span>
            </text:a>.</text:p>
            <text:p text:style-name="tussenkopvet">Artikel 2.9.2.2 Criteria</text:p>
            <text:p text:style-name="al">Vervallen</text:p>
            <text:p text:style-name="al"/>
            <text:p text:style-name="al">Artikel 2.9.2.3 komt als volgt te luiden:</text:p>
            <text:p text:style-name="tussenkopvet">Artikel 2.9.2.3 Hoogte van de subsidie</text:p>
            <text:list text:style-name="id1-3-2-2-1-18">
              <text:list-item text:style-override="id1-3-2-2-1-18-1">
                <text:number>1.</text:number>
                <text:p text:style-name="al">De subsidie voor maatregelen zoals opgenomen in bijlage 1 onder maatregelcategorie 1 t/m 3 bedraagt maximaal 40% van de subsidiabele kosten met een maximum van:</text:p>
                <text:list text:style-name="id1-3-2-2-1-18-1-3">
                  <text:list-item text:style-override="id1-3-2-2-1-18-1-3-1">
                    <text:number>a.</text:number>
                    <text:p text:style-name="al">€ 10.000,- per landbouwbedrijf voor maatregelen zoals genoemd in bijlage 1 maatregelcategorie 1 (waterkwaliteit) onder sub a en een maximum van € 5.000,- per deelnemer voor de overige maatregelen onder maatregelcategorie 1 en 3 (waterkwaliteit);</text:p>
                  </text:list-item>
                  <text:list-item text:style-override="id1-3-2-2-1-18-1-3-2">
                    <text:number>b.</text:number>
                    <text:p text:style-name="al">€ 10.000,- per landbouwbedrijf voor maatregelen zoals genoemd in bijlage 1 maatregelcategorie.</text:p>
                  </text:list-item>
                </text:list>
              </text:list-item>
              <text:list-item text:style-override="id1-3-2-2-1-18-2">
                <text:number>2.</text:number>
                <text:p text:style-name="al">De subsidie voor maatregelen zoals opgenomen in bijlage 1 onder Maatregelcategorie 4 en 5 bedraagt maximaal 100% van de subsidiabele kosten met een maximum van 30% van de totale subsidie met uitzondering van:</text:p>
                <text:list text:style-name="id1-3-2-2-1-18-2-3">
                  <text:list-item text:style-override="id1-3-2-2-1-18-2-3-1">
                    <text:number>a.</text:number>
                    <text:p text:style-name="al">€ 1.500,- per landbouwbedrijf voor maatregelen zoals genoemd in bijlage 1, maatregelcategorie 4 sub a.</text:p>
                  </text:list-item>
                </text:list>
              </text:list-item>
              <text:list-item text:style-override="id1-3-2-2-1-18-3">
                <text:number>3.</text:number>
                <text:p text:style-name="al">De subsidie voor voorbereiding bedraagt maximaal 20% van de totale subsidie.</text:p>
              </text:list-item>
            </text:list>
            <text:p text:style-name="al">
            <text:span text:style-name="nadrukcur">
              <text:span text:style-name="nadrukvet">Toelichting:</text:span> Onder voorbereiding wordt verstaan de voorbereiding en coördinatie van het project, het penvoerderschap, de administratieve handelingen betreffende de subsidieaanvraag, het opstellen van tussen- en eindrapportages alsmede het opstellen van financiële verantwoordingen.</text:span>
          </text:p>
            <text:p text:style-name="tussenkopondlijn">Paragraaf 3.13 Stimulering energieadvies aan huis via energieloketten</text:p>
            <text:p text:style-name="al"/>
            <text:p text:style-name="al">De algemene toelichting komt als volgt te luiden:</text:p>
            <text:p text:style-name="al"/>
            <text:p text:style-name="al">
            <text:span text:style-name="nadrukcur">
              <text:span text:style-name="nadrukvet">Algemene toelichting:</text:span> Op basis van deze subsidieparagraaf kan subsidie aangevraagd worden door Overijsselse gemeenten voor de inzet van energieadviseurs die woningeigenaren in Overijssel voorzien van een basisenergieadvies aan huis. Hierdoor worden woningeigenaren extra gestimuleerd energiemaatregelen te treffen. Adviesdiensten kunnen effectiever ingezet worden als deze integraal onderdeel zijn van een (wijk)actie richting bewoners (bv. RRE-aanpak, inkoopacties, lokale initiatieven). Door deze acties op korte termijn te laten volgen door een persoonlijk advies, bied je inwoners direct een concreet handelingsperspectief waarmee ze daadwerkelijk aan de slag kunnen. Daarnaast kunnen gemeenten subsidie aanvragen voor coördinatie van dergelijke activiteiten die bijdragen aan het stimuleren van gebruikmaking van advies van de energieloketten voor particulieren.</text:span>
          </text:p>
            <text:p text:style-name="tussenkopvet">Artikel 3.13.1 Begripsbepalingen</text:p>
            <text:list text:style-name="id1-3-2-2-1-26">
              <text:list-item text:style-override="id1-3-2-2-1-26-1">
                <text:number>-</text:number>
                <text:p text:style-name="al">‘energieadvies’ wordt vervangen door: ‘basisenergieadvies’ en</text:p>
                <text:p text:style-name="al">‘een gratis advies’ door: ‘basisadvies’.</text:p>
              </text:list-item>
            </text:list>
            <text:p text:style-name="tussenkopvet">Artikel 3.13.2 Subsidiabele activiteiten</text:p>
            <text:p text:style-name="al">Voor ‘activiteiten’ wordt toegevoegd: ‘coördinatie van’.</text:p>
            <text:p text:style-name="al"/>
            <text:p text:style-name="al">In de toelichting vervalt: ‘gratis’.</text:p>
            <text:p text:style-name="al">Voor ‘activiteiten’ wordt toegevoegd: ‘coördinatie van’.</text:p>
            <text:p text:style-name="al">De passage ‘het organiseren van informatiebijeenkomsten’ wordt vervangen door: ‘de coördinatie van informatiebijeenkomsten, lokale initiatieven’.</text:p>
            <text:p text:style-name="tussenkopvet">Artikel 3.13.3 Criterium</text:p>
            <text:p text:style-name="al">Sub b komt als volgt te luiden:</text:p>
            <text:list text:style-name="id1-3-2-2-1-35">
              <text:list-item text:style-override="id1-3-2-2-1-35-1">
                <text:number>b.</text:number>
                <text:p text:style-name="al">het basisadvies is integraal onderdeel van een complete actie richting bewoners in een specifieke wijk of voor een specifieke doelgroep.</text:p>
              </text:list-item>
            </text:list>
            <text:p text:style-name="al">Artikel 3.13.4 komt als volgt te luiden:</text:p>
            <text:p text:style-name="tussenkopvet">Artikel 3.13.4 Hoogte van de subsidie</text:p>
            <text:p text:style-name="al">De subsidie bedraagt 50% van de subsidiabele kosten met een maximum van € 9.000,- per gemeente.</text:p>
            <text:p text:style-name="al"/>
            <text:p text:style-name="al">De tabel en de toelichting vervallen.</text:p>
            <text:p text:style-name="al"/>
            <text:p text:style-name="al">Artikel 3.13.4a wordt toegevoegd:</text:p>
            <text:p text:style-name="tussenkopvet">Artikel 3.13.4a Subsidiabele kosten</text:p>
            <text:p text:style-name="al">Uitsluitend de kosten van derden als bedoeld in artikel 1.1.5 derde lid zijn subsidiabel.</text:p>
            <text:p text:style-name="tussenkopvet">Artikel 3.13.8 Looptijd</text:p>
            <text:p text:style-name="al">‘1 december 2020’ wordt vervangen door: ‘1 mei 2021’.</text:p>
            <text:p text:style-name="tussenkopondlijn">Paragraaf 4.3 Natuur en Samenleving 2.0</text:p>
            <text:p text:style-name="tussenkopvet">Artikel 4.3.3 Criteria</text:p>
            <text:p text:style-name="al">Lid 1 sub d</text:p>
            <text:p text:style-name="al">Achter ‘vrij toegankelijk’ wordt toegevoegd: ‘of beleefbaar’.</text:p>
            <text:p text:style-name="al"/>
            <text:p text:style-name="al">Lid 1 Sub m wordt toegevoegd:</text:p>
            <text:list text:style-name="id1-3-2-2-1-53">
              <text:list-item text:style-override="id1-3-2-2-1-53-1">
                <text:number>m.</text:number>
                <text:p text:style-name="al">de activiteit draagt bij aan de versterking van de verscheidenheid van met name inheemse plant- en diersoorten.</text:p>
              </text:list-item>
            </text:list>
            <text:p text:style-name="al">Lid 2 sub c: vervallen</text:p>
            <text:p text:style-name="al">Lid 3 sub d: vervallen</text:p>
            <text:p text:style-name="al">Lid 4 sub b: vervallen</text:p>
            <text:p text:style-name="al"/>
            <text:p text:style-name="al">Lid 6 sub c komt als volgt te luiden:</text:p>
            <text:list text:style-name="id1-3-2-2-1-59">
              <text:list-item text:style-override="id1-3-2-2-1-59-1">
                <text:number>c.</text:number>
                <text:p text:style-name="al">Als sprake is van ontwikkeling van een Groene Loper of doorontwikkeling van een bestaande Groene Loper dan is dat voor een periode van twee jaar.</text:p>
              </text:list-item>
            </text:list>
            <text:p text:style-name="tussenkopvet">Artikel 4.3.7 Aanvullende stukken bij de aanvraag tot subsidieverlening</text:p>
            <text:p text:style-name="al">Lid 2 sub a onder (v): achter resultaten toevoegen: ‘én een beplantingsplan indien ook voor het beplantingsplan subsidie wordt gevraagd’.</text:p>
            <text:p text:style-name="tussenkopondlijn">Paragraaf 4.5 Verbeteren condities voor aandachtsoorten 2.0</text:p>
            <text:p text:style-name="tussenkopvet">Artikel 4.5.6 Aanvullende stukken bij de aanvraag tot subsidieverlening</text:p>
            <text:p text:style-name="al">Lid 2 sub a: achter ‘op schaal 1:2.500’ wordt toegevoegd: ‘of andere duidelijke kaarten van het gebied’.</text:p>
            <text:p text:style-name="tussenkopondlijn">Paragraaf 6.18 Bijzondere kleinere evenementen 2021</text:p>
            <text:p text:style-name="al">Titel: ‘2020’ wordt vervangen door: ‘2021’</text:p>
            <text:p text:style-name="tussenkopvet">Artikel 6.18.2 Criteria</text:p>
            <text:p text:style-name="al">Sub c: ‘2020’ wordt vervangen door: ‘2021’ en</text:p>
            <text:p text:style-name="al">‘2020 of 2021’ wordt vervangen door: ‘2021 of 2022’</text:p>
            <text:p text:style-name="al"/>
            <text:p text:style-name="al">Sub d wordt toegevoegd:</text:p>
            <text:list text:style-name="id1-3-2-2-1-72">
              <text:list-item text:style-override="id1-3-2-2-1-72-1">
                <text:number>d.</text:number>
                <text:p text:style-name="al">de activiteiten scoren ten minste 7 punten op basis van scoretabel 1.</text:p>
              </text:list-item>
            </text:list>
            <text:p text:style-name="tussenkopvet">Artikel 6.18.4 Subsidiabele kosten</text:p>
            <text:p text:style-name="al">Lid 2: ‘2020’ wordt vervangen door: ‘2021’</text:p>
            <text:p text:style-name="tussenkopvet">Artikel 6.18.5 Indieningstermijn aanvraag</text:p>
            <text:p text:style-name="al">Lid 1: ‘21 februari’ wordt vervangen door: 9 november en</text:p>
            <text:p text:style-name="al">‘9 maart’ wordt vervangen door: ‘7 december’</text:p>
            <text:p text:style-name="tussenkopvet">Artikel 6.18.6 Aanvullende stukken bij de aanvraag tot subsidieverlening</text:p>
            <text:p text:style-name="al">‘2020’ wordt vervangen door: ‘2021’</text:p>
            <text:p text:style-name="al"/>
            <text:p text:style-name="al">De volgende toelichting wordt toegevoegd:</text:p>
            <text:p text:style-name="al"/>
            <text:p text:style-name="al">
            <text:span text:style-name="nadrukcur">
              <text:span text:style-name="nadrukvet">Toelichting:</text:span> In het aanvraagformulier wordt ook aandacht besteed aan de vraag welke maatregelen worden getroffen om de kans op uitvoering van het evenement in coronatijd zo groot mogelijk te laten zijn.</text:span>
          </text:p>
            <text:p text:style-name="tussenkopvet">Artikel 6.18.8 Volgorde van behandeling</text:p>
            <text:p text:style-name="al"/>
            <text:p text:style-name="al">Scoretabel 1 wordt gewijzigd:</text:p>
            <text:p text:style-name="al">Het evenement voldoet aan de kwaliteitseis: ‘ 2 punten’ wordt vervangen door ‘1 punt’.</text:p>
            <text:p text:style-name="al">Het evenement legt een koppeling met het DNA van Overijssel: regionale identiteit: ‘3 punten’ wordt vervangen door ‘4 punten’.</text:p>
            <text:p text:style-name="al"/>
            <text:p text:style-name="al">De toelichting bij de scoretabel komt als volgt te luiden:</text:p>
            <text:p text:style-name="al"/>
            <text:p text:style-name="al">
            <text:span text:style-name="nadrukcur">
              <text:span text:style-name="nadrukvet">Toelichting:</text:span> In deze regeling wordt onder kwaliteitseis verstaan: De organisatie van het evenement heeft een heldere visie op de inhoud van de activiteiten. Ze motiveert de keuze van de activiteiten, geeft aan wat ze ermee wil bereiken en hoe ze zorgt voor een goede kwaliteit van de activiteiten. Het DNA/regionale identiteit is niet alleen een decor, maar is aantoonbaar benut en verwerkt in het evenement.</text:span>
          </text:p>
            <text:p text:style-name="tussenkopvet">Artikel 6.18.10 Weigeringsgronden</text:p>
            <text:p text:style-name="al">Sub d wordt toegevoegd:</text:p>
            <text:list text:style-name="id1-3-2-2-1-95">
              <text:list-item text:style-override="id1-3-2-2-1-95-1">
                <text:number>d.</text:number>
                <text:p text:style-name="al">voor het evenement al in 2020 een subsidie is verleend op grond van deze paragraaf voor de uitvoering van de editie in 2021.</text:p>
              </text:list-item>
            </text:list>
            <text:p text:style-name="tussenkopondlijn">Paragraaf 6.26 Jonge Bedrijfsopvolgers</text:p>
            <text:p text:style-name="al">In de Algemene toelichting wordt in de tweede alinea ‘Met de subsidie kunnen jonge bedrijfsopvolgers investeren in het familiebedrijf’ vervangen door:</text:p>
            <text:p text:style-name="al">Met de subsidie kunnen jonge bedrijfsopvolgers investeren in het familiebedrijf waardoor het bedrijf duurzamer wordt en/of meer digitaliseert.</text:p>
            <text:p text:style-name="tussenkopvet">Artikel 6.26.2 Subsidiabele activiteiten</text:p>
            <text:p text:style-name="al">Sub a: achter ‘productieproces’ wordt toegevoegd: door digitalisering of gericht op verduurzaming</text:p>
            <text:p text:style-name="al">Sub b: achter ‘dienst’ wordt toegevoegd: door digitalisering of gericht op verduurzaming.</text:p>
            <text:p text:style-name="tussenkopvet">Artikel 6.26.9 Adviescommissie</text:p>
            <text:p text:style-name="al">Vervallen</text:p>
            <text:p text:style-name="tussenkopvet">Artikel 6.26.11 Verplichtingen subsidieontvanger</text:p>
            <text:p text:style-name="al">Lid 1 sub c wordt toegevoegd:</text:p>
            <text:list text:style-name="id1-3-2-2-1-106">
              <text:list-item text:style-override="id1-3-2-2-1-106-1">
                <text:number>c.</text:number>
                <text:p text:style-name="al">deel te nemen aan een Leren-van-elkaar-kring in het kader van het project Family Next</text:p>
              </text:list-item>
            </text:list>
            <text:p text:style-name="tussenkopondlijn">Paragraaf 6.33 Ketensamenwerking circulaire kunststoffen</text:p>
            <text:p text:style-name="tussenkopvet">Artikel 6.33.10 Looptijd</text:p>
            <text:p text:style-name="al">‘1 december 2020’ wordt vervangen door: 1 december 2021.</text:p>
            <text:p text:style-name="tussenkopondlijn">Paragraaf 6.35 Weten en Techniek Primair onderwijs</text:p>
            <text:p text:style-name="tussenkopvet">Artikel 6.35.1 Begripsbepalingen</text:p>
            <text:list text:style-name="id1-3-2-2-1-112">
              <text:list-item text:style-override="id1-3-2-2-1-112-1">
                <text:number>-</text:number>
                <text:p text:style-name="al">‘W&amp;T expert’ de volgende toelichting wordt toegevoegd:</text:p>
              </text:list-item>
            </text:list>
            <text:p text:style-name="al">
            <text:span text:style-name="nadrukcur">
              <text:span text:style-name="nadrukvet">Toelichting:</text:span> De meest actuele contactgegevens zijn te vinden op </text:span>
            <text:a xlink:href="https://wtkompas.nl/" xlink:type="simple">
              <text:span text:style-name="nadrukcur">WTkompas.nl</text:span>
            </text:a>. </text:p>
            <text:p text:style-name="tussenkopvet">Artikel 6.35.3 Criteria</text:p>
            <text:p text:style-name="al">Sub a komt als volgt te luiden:</text:p>
            <text:list text:style-name="id1-3-2-2-1-116">
              <text:list-item text:style-override="id1-3-2-2-1-116-1">
                <text:number>a.</text:number>
                <text:p text:style-name="al">de aanvrager is:</text:p>
                <text:list text:style-name="id1-3-2-2-1-116-1-3">
                  <text:list-item text:style-override="id1-3-2-2-1-116-1-3-1">
                    <text:number>i.</text:number>
                    <text:p text:style-name="al">een scholengemeenschap;</text:p>
                  </text:list-item>
                  <text:list-item text:style-override="id1-3-2-2-1-116-1-3-2">
                    <text:number>ii.</text:number>
                    <text:p text:style-name="al">een samenwerkingsverbanden of een stichting van scholen;</text:p>
                  </text:list-item>
                  <text:list-item text:style-override="id1-3-2-2-1-116-1-3-3">
                    <text:number>iii.</text:number>
                    <text:p text:style-name="al">een individuele school voor primair onderwijs;</text:p>
                  </text:list-item>
                </text:list>
              </text:list-item>
            </text:list>
            <text:p text:style-name="tussenkopvet">Artikel 6.35.8 Verplichtingen subsidieontvanger</text:p>
            <text:p text:style-name="al">Sub a: ‘6 maanden’ wordt vervangen door: 12 maanden.</text:p>
            <text:p text:style-name="al"/>
            <text:p text:style-name="al">Paragraaf 6.38 wordt toegevoegd:</text:p>
            <text:p text:style-name="tussenkopondlijn">Paragraaf 6.38 Family Next Overijssel</text:p>
            <text:p text:style-name="al">
            <text:span text:style-name="nadrukcur">
              <text:span text:style-name="nadrukvet">Algemene toelichting:</text:span> In het programma Family Next werkt de provincie samen met het Landelijk Expertisecentrum Familiebedrijven, Kennispoort Regio Zwolle, MKB Deventer en Ondernemend Twente om Overijsselse familiebedrijven verder te helpen. De ondersteuning richt zich op drie thema’s: digitalisering, duurzaamheid en bedrijfsopvolging.</text:span>
          </text:p>
            <text:p text:style-name="al">
            <text:span text:style-name="nadrukcur">Deelnemers krijgen een intake en worden gekoppeld aan een ervaren ondernemer (coach). Zij ondersteunen familiebedrijven bij het uitwerken van een transitieplan op een of meerdere van de thema’s duurzaamheid, digitalisering en bedrijfsopvolging. Het Landelijk Expertisecentrum Familiebedrijven begeleidt de coaches.</text:span>
          </text:p>
            <text:p text:style-name="al">
            <text:span text:style-name="nadrukcur">Op basis van deze subsidieregeling kunnen familiebedrijven die deelnemen aan het programma, subsidie ontvangen voor de realisatie hun transititieplan. Aanmelden voor het Family Next programma kan (zolang er plekken beschikbaar zijn) via </text:span>
            <text:a xlink:href="https://www.overijssel.nl/onderwerpen/economie/versterk/family-next/" xlink:type="simple">
              <text:span text:style-name="nadrukcur">https://www.overijssel.nl/onderwerpen/economie/versterk/family-next/</text:span>
            </text:a>.</text:p>
            <text:p text:style-name="tussenkopvet">Artikel 6.38.1 Begripsbepalingen</text:p>
            <text:p text:style-name="al">In deze paragraaf wordt verstaan onder:</text:p>
            <text:list text:style-name="id1-3-2-2-1-127">
              <text:list-item text:style-override="id1-3-2-2-1-127-1">
                <text:number>-</text:number>
                <text:p text:style-name="al">coach: een ondernemer die in het kader van het project Family Next is gekoppeld aan een familiebedrijf en werkt aan vergroting van ondernemersvaardigheden waardoor het familiebedrijf beter in staat is een transitie door te voeren en de arbeidsproductiviteit te vergroten;</text:p>
              </text:list-item>
              <text:list-item text:style-override="id1-3-2-2-1-127-2">
                <text:number>-</text:number>
                <text:p text:style-name="al">familiebedrijf: een bedrijf is een familiebedrijf als:</text:p>
                <text:list text:style-name="id1-3-2-2-1-127-2-3">
                  <text:list-item text:style-override="id1-3-2-2-1-127-2-3-1">
                    <text:number>a.</text:number>
                    <text:p text:style-name="al">de meerderheid van de zeggenschap, verbonden aan het eigendom, in handen is van een natuurlijk persoon of een familie;</text:p>
                  </text:list-item>
                  <text:list-item text:style-override="id1-3-2-2-1-127-2-3-2">
                    <text:number>b.</text:number>
                    <text:p text:style-name="al">er ten minste twee personen uit één familie werkzaam zijn binnen het bedrijf; en</text:p>
                  </text:list-item>
                  <text:list-item text:style-override="id1-3-2-2-1-127-2-3-3">
                    <text:number>c.</text:number>
                    <text:p text:style-name="al">tenminste één familielid formeel betrokken is bij het bestuur van de onderneming;</text:p>
                  </text:list-item>
                </text:list>
              </text:list-item>
              <text:list-item text:style-override="id1-3-2-2-1-127-3">
                <text:number>-</text:number>
                <text:p text:style-name="al">family Next programma: een samenwerkingsprogramma van de provincie Overijssel met het Landelijk Expertisecentrum Familiebedrijven, Kennispoort Regio Zwolle, MKB Deventer en Ondernemend Twente om Overijsselse familiebedrijven verder te helpen. Deze ondersteuning richt zich op drie thema’s: digitalisering, duurzaamheid en bedrijfsopvolging;</text:p>
              </text:list-item>
              <text:list-item text:style-override="id1-3-2-2-1-127-4">
                <text:number>-</text:number>
                <text:p text:style-name="al">transitieplan: een plan van een familiebedrijf dat samen met een ervaren coach is opgesteld en waarin is opgenomen welke activiteiten dan wel investeringen een bedrijf de komende periode moet uitvoeren op het gebied van digitalisering, duurzaamheid en bedrijfsopvolging.</text:p>
              </text:list-item>
            </text:list>
            <text:p text:style-name="tussenkopvet">Artikel 6.38.2 Subsidiabele activiteiten</text:p>
            <text:p text:style-name="al">Gedeputeerde Staten kunnen subsidie verstrekken voor de uitvoering van het transitieplan.</text:p>
            <text:p text:style-name="tussenkopvet">Artikel 6.38.3 Criteria</text:p>
            <text:p text:style-name="al">Een aanvraag voor subsidie voldoet aan de volgende criteria:</text:p>
            <text:list text:style-name="id1-3-2-2-1-132">
              <text:list-item text:style-override="id1-3-2-2-1-132-1">
                <text:number>a.</text:number>
                <text:p text:style-name="al">de aanvrager is een familiebedrijf dat gevestigd is in Overijssel en ten minste vijf medewerkers in dienst heeft;</text:p>
              </text:list-item>
              <text:list-item text:style-override="id1-3-2-2-1-132-2">
                <text:number>b.</text:number>
                <text:p text:style-name="al">de aanvrager is deelnemer van het Family Next programma;</text:p>
              </text:list-item>
              <text:list-item text:style-override="id1-3-2-2-1-132-3">
                <text:number>c.</text:number>
                <text:p text:style-name="al">de activiteiten dragen bij aan de groei of toekomstbestendigheid van het familiebedrijf;</text:p>
              </text:list-item>
              <text:list-item text:style-override="id1-3-2-2-1-132-4">
                <text:number>d.</text:number>
                <text:p text:style-name="al">de activiteiten liggen in lijn met de uitkomsten van het coachingstraject en wordt ondersteund met een positief advies van het kernteam Family Next;</text:p>
              </text:list-item>
              <text:list-item text:style-override="id1-3-2-2-1-132-5">
                <text:number>e.</text:number>
                <text:p text:style-name="al">de subsidie voldoet aan de algemene de-minimisverordening.</text:p>
              </text:list-item>
            </text:list>
            <text:p text:style-name="tussenkopvet">Artikel 6.38.4 Hoogte van de subsidie</text:p>
            <text:p text:style-name="al">De subsidie bedraagt maximaal 100% van de subsidiabele kosten met een maximum van € 2000,- per familiebedrijf.</text:p>
            <text:p text:style-name="al"/>
            <text:p text:style-name="al">
            <text:span text:style-name="nadrukcur">
              <text:span text:style-name="nadrukvet">Toelichting:</text:span> Overeenkomstig artikel 1.1.7 derde lid weigeren Gedeputeerde Staten de subsidie indien de subsidie minder dan € 1.000,- bedraagt.</text:span>
          </text:p>
            <text:p text:style-name="tussenkopvet">Artikel 6.38.5 Subsidiabele kosten</text:p>
            <text:p text:style-name="al">Uitsluitend kosten van derden als bedoeld in artikel 1.1.5 derde lid zijn subsidiabel.</text:p>
            <text:p text:style-name="tussenkopvet">Artikel 6.38.6 Aanvullende stukken bij de aanvraag tot subsidieverlening</text:p>
            <text:list text:style-name="id1-3-2-2-1-140">
              <text:list-item text:style-override="id1-3-2-2-1-140-1">
                <text:number>1.</text:number>
                <text:p text:style-name="al">De aanvrager maakt bij de aanvraag gebruik van het aanvraagformulier Family Next Overijssel.</text:p>
              </text:list-item>
              <text:list-item text:style-override="id1-3-2-2-1-140-2">
                <text:number>2.</text:number>
                <text:p text:style-name="al">In aanvulling op artikel 1.2.1 tweede lid overlegt de aanvrager bij de aanvraag om subsidie als bedoeld in artikel 6.38.2 een offerte voor de realisering van het transitieplan.</text:p>
              </text:list-item>
            </text:list>
            <text:p text:style-name="tussenkopvet">Artikel 6.38.7 Subsidieplafond</text:p>
            <text:p text:style-name="al">Gedeputeerde Staten stellen jaarlijks een subsidieplafond vast.</text:p>
            <text:p text:style-name="tussenkopvet">Artikel 6.38.8 Indieningstermijn aanvraag tot subsidieverlening</text:p>
            <text:p text:style-name="al">In afwijking van artikel 1.2.2 geldt dat een aanvraag om subsidie ontvangen moet zijn uiterlijk 1 september 2021 vóór 17.00 uur.</text:p>
            <text:p text:style-name="tussenkopvet">Artikel 6.38.9 Weigeringsgronden</text:p>
            <text:p text:style-name="al">In aanvulling op artikel 1.4.1 weigeren Gedeputeerde Staten de subsidie als de aanvrager al subsidie heeft ontvangen op basis van deze paragraaf.</text:p>
            <text:p text:style-name="tussenkopvet">Artikel 6.38.10 Verplichtingen subsidieontvanger</text:p>
            <text:p text:style-name="al">In aanvulling op de artikelen 1.4.1 tot en met 1.4.6 is de subsidieontvanger verplicht:</text:p>
            <text:list text:style-name="id1-3-2-2-1-149">
              <text:list-item text:style-override="id1-3-2-2-1-149-1">
                <text:number>a.</text:number>
                <text:p text:style-name="al">de activiteiten binnen 6 maanden na datum van de subsidievaststelling te zijn gestart;</text:p>
              </text:list-item>
              <text:list-item text:style-override="id1-3-2-2-1-149-2">
                <text:number>b.</text:number>
                <text:p text:style-name="al">deel te nemen aan een evaluatieonderzoek door of namens de provincie;</text:p>
              </text:list-item>
              <text:list-item text:style-override="id1-3-2-2-1-149-3">
                <text:number>c.</text:number>
                <text:p text:style-name="al">deel te nemen aan een Leren-van-Elkaar-Kring in het kader van Family Next.</text:p>
              </text:list-item>
            </text:list>
            <text:p text:style-name="tussenkopvet">Artikel 6.38.11 Looptijd</text:p>
            <text:p text:style-name="al">Deze regeling is geldig tot 1 september 2021, tenzij Gedeputeerde Staten anders besluiten.</text:p>
            <text:p text:style-name="tussenkopondlijn">Paragraaf 7.15 Tegemoetkoming culturele instellingen en festivals Overijssel</text:p>
            <text:p text:style-name="tussenkopvet">Artikel 7.15.3 Criteria</text:p>
            <text:p text:style-name="al">Sub a: Achter ‘Memory Museum Nijverdal’ wordt toegevoegd: Stichting Bloemencorso Sint Janskloo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286039</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11-06</meta:user-defined>
    <meta:user-defined meta:name="DCTERMS.W3CDTF/OVERHEIDop.jaargang">2020</meta:user-defined>
    <meta:user-defined meta:name="OVERHEIDop.publicationIssue">8102</meta:user-defined>
    <meta:user-defined meta:name="OVERHEIDop.betreftRegeling">CVDR601224_42</meta:user-defined>
    <meta:user-defined meta:name="xs:date/OVERHEIDop.startdatum">2020-11-07</meta:user-defined>
    <meta:user-defined meta:name="OVERHEIDop.PrbID/DC.identifier">prb-2020-8102</meta:user-defined>
    <meta:user-defined meta:name="OVERHEIDop.versieInformatie"/>
  </office:meta>
</office:document-meta>
</file>