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62953 - Givaudan Nederland B.V. -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ivaudan Nederland B.V.</text:p>
            <text:p text:style-name="common-al"/>
            <text:p text:style-name="common-al">Locatie : Nijverheidsweg 60 te Barneveld</text:p>
            <text:p text:style-name="common-al">Omschrijving : vervangen en plaatsen van 2 reactors in het bestaande gebouw</text:p>
            <text:p text:style-name="common-al">Datum ontvangst : 2 november 2020</text:p>
            <text:p text:style-name="common-al">Zaaknummer ODRN : W.Z20.1088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088 464236</meta:user-defined>
    <meta:user-defined meta:name="DC.title">Provincie Gelderland– aanvraag omgevingsvergunning – OLO 5562953 - Givaudan Nederland B.V. -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20-11-04</meta:user-defined>
    <meta:user-defined meta:name="DCTERMS.W3CDTF/OVERHEIDop.jaargang">2020</meta:user-defined>
    <meta:user-defined meta:name="OVERHEIDop.publicationIssue">8101</meta:user-defined>
    <meta:user-defined meta:name="OVERHEIDop.PrbID/DC.identifier">prb-2020-8101</meta:user-defined>
    <meta:user-defined meta:name="OVERHEIDop.versieInformatie"/>
  </office:meta>
</office:document-meta>
</file>