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(9999153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Verlengen termijn van voorschrift 4.19.2 voor enkele tanks</text:p>
            <text:p text:style-name="common-al">Aanvraagdatum : 2 januari 2020</text:p>
            <text:p text:style-name="common-al">Zaaknummer : 99991538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385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49 431868</meta:user-defined>
    <meta:user-defined meta:name="DC.title">Kennisgeving aanvraag Esso Nederland B.V. (9999153858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01-07</meta:user-defined>
    <meta:user-defined meta:name="DCTERMS.W3CDTF/OVERHEIDop.jaargang">2020</meta:user-defined>
    <meta:user-defined meta:name="OVERHEIDop.publicationIssue">81</meta:user-defined>
    <meta:user-defined meta:name="OVERHEIDop.PrbID/DC.identifier">prb-2020-81</meta:user-defined>
    <meta:user-defined meta:name="OVERHEIDop.versieInformatie"/>
  </office:meta>
</office:document-meta>
</file>