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RWZI Zaandam-Oost, Poelenburg 467, Zaandam, realiseren van een zonnewei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zonneweide op het terrein van de rioolwaterzuivering (RWZI) Zaandam-Oost.</text:p>
            <text:p text:style-name="common-al">Ontvangstdatum aanvraag: 21 oktober 2020</text:p>
            <text:p text:style-name="common-al">Aanvrager: Hoogheemraadschap Hollands Noorderkwartier</text:p>
            <text:p text:style-name="common-al">Locatie: Poelenburg 467, Zaandam</text:p>
            <text:p text:style-name="common-al">Zaaknummer: 990337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9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9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9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18961 493643</meta:user-defined>
    <meta:user-defined meta:name="DC.title">Wabo, reguliere procedure, aanvraag ontvangen, RWZI Zaandam-Oost, Poelenburg 467, Zaandam, realiseren van een zonneweide</meta:user-defined>
    <meta:user-defined meta:name="OVERHEID.PostcodeHuisnummer/OVERHEIDop.postcodeHuisnummer">1504NX 467</meta:user-defined>
    <meta:user-defined meta:name="OVERHEIDop.straatnaam">Poelenburg</meta:user-defined>
    <meta:user-defined meta:name="OVERHEIDop.woonplaats">Zaandam</meta:user-defined>
    <meta:user-defined meta:name="DCTERMS.W3CDTF/DCTERMS.available">2020-11-05</meta:user-defined>
    <meta:user-defined meta:name="DCTERMS.W3CDTF/OVERHEIDop.jaargang">2020</meta:user-defined>
    <meta:user-defined meta:name="OVERHEIDop.publicationIssue">8096</meta:user-defined>
    <meta:user-defined meta:name="OVERHEIDop.PrbID/DC.identifier">prb-2020-8096</meta:user-defined>
    <meta:user-defined meta:name="OVERHEIDop.versieInformatie"/>
  </office:meta>
</office:document-meta>
</file>