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Willem Fenenga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Aan Het Water.</text:p>
            <text:p text:style-name="common-al">Datum besluit: 29 oktober 2020</text:p>
            <text:p text:style-name="common-al">Aanvrager: Nijkerk WF16 B.V.</text:p>
            <text:p text:style-name="common-al">Zaaknummer: 986789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923.778 482910.455</meta:user-defined>
    <meta:user-defined meta:name="DC.title">Waterwet, reguliere procedure, vergunning verleend, Willem Fenengastraat, Amsterdam</meta:user-defined>
    <meta:user-defined meta:name="OVERHEID.PostcodeHuisnummer/OVERHEIDop.postcodeHuisnummer">1096BP 30</meta:user-defined>
    <meta:user-defined meta:name="OVERHEIDop.straatnaam">Willem Fenengastraat</meta:user-defined>
    <meta:user-defined meta:name="OVERHEIDop.woonplaats">Amsterdam</meta:user-defined>
    <meta:user-defined meta:name="DCTERMS.W3CDTF/DCTERMS.available">2020-11-04</meta:user-defined>
    <meta:user-defined meta:name="DCTERMS.W3CDTF/OVERHEIDop.jaargang">2020</meta:user-defined>
    <meta:user-defined meta:name="OVERHEIDop.publicationIssue">8091</meta:user-defined>
    <meta:user-defined meta:name="OVERHEIDop.PrbID/DC.identifier">prb-2020-8091</meta:user-defined>
    <meta:user-defined meta:name="OVERHEIDop.versieInformatie"/>
  </office:meta>
</office:document-meta>
</file>