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definitief)– legaliseren van de brandveiligheid - verpleeggebouw N - gebouw M653-Reinier Postlaan 4 te Nijmegen - OLO 49109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het legaliseren van de brandveiligheid - verpleeggebouw N - gebouw M653</text:p>
            <text:p text:style-name="common-al">Locatie : Reinier Postlaan 4 te Nijmegen</text:p>
            <text:p text:style-name="common-al">Datum besluit : 2 november 2020</text:p>
            <text:p text:style-name="common-al">Datum verzending : 2 november 2020</text:p>
            <text:p text:style-name="common-al">Zaaknummer ODRN: W.Z20.100854.01</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en de bijbehorende stukken liggen gedurende een termijn van zes weken ter inzage. Wilt u de stukken inzien, bel dan 024 751 7700 of stuur met vermelding van het zaaknummer W.Z20.100854.01 en/of OLO-nummer4910925 een email naar <text:a xlink:href="mailto:wabo@odrn.nl" xlink:type="simple">wabo@odrn.nl</text:a><text:span text:style-name="nadrukondlijn">.</text:span></text:p>
            <text:p text:style-name="common-al">De eerste dag van de ter inzage legging is 5 november 2020.</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Belanghebbenden kunnen binnen zes weken na de eerste dag van de terinzagelegging van het besluit een beroepschrift indienen. Het beroepschrift wordt ingediend bij de rechtbank Gelderland, team bestuursrecht, Postbus 9030, 6800 EM Arnhem.</text:p>
            <text:p text:style-name="common-al">Het beroepschrift moet worden ingediend binnen zes weken vanaf de dag na de dag waarop het besluit ter inzage is gelegd. </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8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8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8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8011.737 426077.466</meta:user-defined>
    <meta:user-defined meta:name="DC.title">Provincie Gelderland - verleende Omgevingsvergunning  (definitief)– legaliseren van de brandveiligheid - verpleeggebouw N - gebouw M653-Reinier Postlaan 4 te Nijmegen - OLO 4910925</meta:user-defined>
    <meta:user-defined meta:name="OVERHEID.PostcodeHuisnummer/OVERHEIDop.postcodeHuisnummer">6525GC 4</meta:user-defined>
    <meta:user-defined meta:name="OVERHEIDop.straatnaam">Reinier Postlaan</meta:user-defined>
    <meta:user-defined meta:name="OVERHEIDop.woonplaats">Nijmegen</meta:user-defined>
    <meta:user-defined meta:name="DCTERMS.W3CDTF/DCTERMS.available">2020-11-04</meta:user-defined>
    <meta:user-defined meta:name="DCTERMS.W3CDTF/OVERHEIDop.jaargang">2020</meta:user-defined>
    <meta:user-defined meta:name="OVERHEIDop.externeBijlage">Omgevingsvergunning|exb-2020-59268</meta:user-defined>
    <meta:user-defined meta:name="OVERHEIDop.publicationIssue">8087</meta:user-defined>
    <meta:user-defined meta:name="OVERHEIDop.PrbID/DC.identifier">prb-2020-8087</meta:user-defined>
    <meta:user-defined meta:name="OVERHEIDop.versieInformatie"/>
  </office:meta>
</office:document-meta>
</file>