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rgent Energy Netherlands B.V., controlekamer van Tankstorage Arg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uitbreiden van de controlekamer van Tankstorage Argent.</text:p>
            <text:p text:style-name="common-al">Datum besluit: 23 oktober 2020</text:p>
            <text:p text:style-name="common-al">Aanvrager: Argent Energy Netherlands B.V.</text:p>
            <text:p text:style-name="common-al">Locatie: Hornweg 61, Amsterdam</text:p>
            <text:p text:style-name="common-al">Zaaknummer: 9863335</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5464.462 490276.636</meta:user-defined>
    <meta:user-defined meta:name="DC.title">Wabo, reguliere procedure, vergunning verleend, Argent Energy Netherlands B.V., controlekamer van Tankstorage Argent.</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11-04</meta:user-defined>
    <meta:user-defined meta:name="DCTERMS.W3CDTF/OVERHEIDop.jaargang">2020</meta:user-defined>
    <meta:user-defined meta:name="OVERHEIDop.publicationIssue">8073</meta:user-defined>
    <meta:user-defined meta:name="OVERHEIDop.PrbID/DC.identifier">prb-2020-8073</meta:user-defined>
    <meta:user-defined meta:name="OVERHEIDop.versieInformatie"/>
  </office:meta>
</office:document-meta>
</file>