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Noord-Holland maken bekend dat zij een BUS-melding tijdelijke uitplaatsing hebben ontvangen:</text:p>
            <text:p text:style-name="common-al"/>
            <text:p text:style-name="common-al">Locatie : Eilandseweg 14 b 1394JE Nederhorst den Berg</text:p>
            <text:p text:style-name="common-al">Kadastrale aanduiding : gemeente Nederhorst den Berg, sectie A, nummer 2299, sectie A, nummer 2448, sectie A, nummer 2417 en sectie A, nummer 2447.</text:p>
            <text:p text:style-name="common-al">Datum ontvangst : 28 oktober 2020</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0-01375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6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6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6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0255.232 476149.682</meta:user-defined>
    <meta:user-defined meta:name="DC.title">Kennisgeving Wet Bodembescherming Besluit uniforme sanering (BUS)</meta:user-defined>
    <meta:user-defined meta:name="OVERHEID.PostcodeHuisnummer/OVERHEIDop.postcodeHuisnummer">1394JE 14</meta:user-defined>
    <meta:user-defined meta:name="OVERHEIDop.straatnaam">Eilandseweg</meta:user-defined>
    <meta:user-defined meta:name="OVERHEIDop.woonplaats">Nederhorst den Berg</meta:user-defined>
    <meta:user-defined meta:name="DCTERMS.W3CDTF/DCTERMS.available">2020-11-03</meta:user-defined>
    <meta:user-defined meta:name="DCTERMS.W3CDTF/OVERHEIDop.jaargang">2020</meta:user-defined>
    <meta:user-defined meta:name="OVERHEIDop.publicationIssue">8068</meta:user-defined>
    <meta:user-defined meta:name="OVERHEIDop.PrbID/DC.identifier">prb-2020-8068</meta:user-defined>
    <meta:user-defined meta:name="OVERHEIDop.versieInformatie"/>
  </office:meta>
</office:document-meta>
</file>